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42</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1 februari 2021 tot wijziging van de drempelvrijstelling voor regelingen voor vervroegde uittreding</text:h>
      <text:p text:style-name="ifm_p_font.italic_mt.7.4mm_ifm">1 februari 2021</text:p>
      <text:p text:style-name="ifm_p_font.italic_ifm">Nr. 2021-0000010205</text:p>
      <text:p text:style-name="ifm_p_font.italic_ifm">Directoraat-Generaal voor Fiscale Zaken, Directie Directe Belastingen</text:p>
      <text:p text:style-name="ifm_p_mt.3.7mm_ifm">De Staatssecretaris van Financiën,</text:p>
      <text:p text:style-name="ifm_p_mt.3.7mm_ifm">Gelet op artikel VII van de Wet bedrag ineens, RVU en verlofsparen in samenhang met artikel 32ba, achtste lid, van de Wet op de loonbelasting 1964;</text:p>
      <text:p text:style-name="ifm_p_mt.3.7mm_indent.0mm_ifm">Besluit:</text:p>
      <text:h text:style-name="ifm_p_font.bold_mt.5.08mm_page.keep-with-next_ifm" text:outline-level="2">ARTIKEL<text:s/>I<text:s/></text:h>
      <text:p text:style-name="ifm_p_font.roman_mt.4.23mm_ifm">In de Wet op de loonbelasting 1964 wordt in <text:span text:style-name="ifm_span_font.bold_mt.4.23mm_ifm">artikel 32ba</text:span>, zevende lid, ‘€ 1.767’ vervangen door ‘€ 1.847’.</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1.</text:p>
      <text:p text:style-name="ifm_p_mt.3.7mm_ifm">Deze regeling zal met de toelichting in de Staatscourant worden geplaatst.</text:p>
      <text:p text:style-name="ifm_p_font.italic_mt.3.7mm_ifm">De Staatssecretaris van Financiën,<text:line-break/>J.A.<text:s/>Vijlbrief</text:p>
      <text:h text:style-name="ifm_p_font.bold_mt.5.08mm_page.break-before_ifm" text:outline-level="3">TOELICHTING</text:h>
      <text:p text:style-name="ifm_p_mt.4.23mm_ifm">Ingevolge de Wet bedrag ineens, RVU en verlofsparen is met terugwerkende kracht tot en met 1 januari 2021 in artikel 32ba, zevende lid, van de Wet op de loonbelasting 1964 (Wet LB 1964) een drempelvrijstelling voor regelingen voor vervroegde uittreding opgenomen. De onderhavige regeling geeft uitvoering aan artikel VII van de Wet bedrag ineens, RVU en verlofsparen op grond waarvan het eveneens met terugwerkende kracht tot en met 1 januari 2021 in artikel 32ba, achtste lid, van de Wet LB 1964 opgenomen indexeringsvoorschrift van overeenkomstige toepassing is op de datum van inwerkingtreding van de Wet bedrag ineens, RVU en verlofsparen. Daarbij wordt het in artikel 32ba, zevende lid, Wet LB 1964 opgenomen bedrag met terugwerkende kracht tot en met 1 januari 2021 vervangen door het bedrag van het overeenkomstig het achtste lid van die bepaling gebruteerde netto-ouderdomspensioen per maand, bedoeld in artikel 9, vijfde lid, onderdeel a, van de Algemene Ouderdomswet.</text:p>
      <text:h text:style-name="ifm_p_font.bold_mt.5.08mm_page.keep-with-next_ifm" text:outline-level="4">Uitvoeringsgevolgen</text:h>
      <text:p text:style-name="ifm_p_mt.4.23mm_ifm">De onderhavige regeling is door de Belastingdienst beoordeeld met de uitvoeringstoets. De dienaangaande eerder opgestelde uitvoeringstoets bij de bijstellingsregeling directe belastingen 2021<text:note text:id="n1" text:note-class="footnote"><text:note-citation text:label="1 ">1</text:note-citation><text:note-body><text:p text:style-name="ifm_p_font.normal_size.6.93pt_mt..5mm_indent.-0.1161in_mleft.0.1161in_ifm">Staatscourant 2020, 64406</text:p></text:note-body></text:note> is onverkort van kracht.</text:p>
      <text:p text:style-name="ifm_p_font.italic_mt.3.7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742</text:span><text:tab/>4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742</text:span><text:tab/>4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Financiën van 1 februari 2021 tot wijziging van de drempelvrijstelling voor regelingen voor vervroegde uittreding</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57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42</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artikel VII van de Wet bedrag ineens, RVU en verlofsparen in samenhang met artikel 32ba, achtste lid, van de Wet op de loonbelasting 1964</meta:user-defined>
    <meta:user-defined meta:name="DC.title">Regeling van de Staatssecretaris van Financiën van 1 februari 2021 tot wijziging van de drempelvrijstelling voor regelingen voor vervroegde uittreding</meta:user-defined>
    <meta:user-defined meta:name="DCTERMS.alternative"/>
    <meta:user-defined meta:name="DCTERMS.W3CDTF/OVERHEIDop.datumOndertekening">2021-02-01</meta:user-defined>
    <meta:user-defined meta:name="DCTERMS.W3CDTF/DCTERMS.available">2021-02-04</meta:user-defined>
    <meta:user-defined meta:name="OVERHEIDop.Ruimtelijkplan/OVERHEIDop.bekendmakingBetreffendePlan"/>
  </office:meta>
</office:document-meta>
</file>