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(uitgebreide procedure) voor het realiseren van 28 appartementen op het perceel Olijvengaarde 1-28 te Houten (UV20328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uten </text:p>
            <text:p text:style-name="common-al">Het realiseren van 28 appartementen op het perceel Olijvengaarde 1-28 en het vaststellen van hogere waarden voor wegverkeerslawaai op grond van de Wet geluidhinder voor realiseren van 28 appartementen te Houten (procedurenummer UV20328).</text:p>
            <text:p text:style-name="tussenkopcur">Inzien besluit </text:p>
            <text:p text:style-name="common-al">Om het ontwerpbesluit te kunnen inzien, maakt u via (030) 639 26 11) een afspraak. </text:p>
            <text:p text:style-name="tussenkopcur">Zienswijzen</text:p>
            <text:p text:style-name="common-al">Als u het niet eens bent met dit ontwerpbesluit kunt u tot en met 17 maart 2021 schriftelijk of mondeling een zienswijze op indienen bij ons college. </text:p>
            <text:p text:style-name="common-al">Schriftelijke zienswijzen moeten ten minste bevatten:</text:p>
            <text:p text:style-name="common-al">- uw naam en adres, datum en handtekening;</text:p>
            <text:p text:style-name="common-al">- een omschrijving, datum en kenmerk van dit ontwerpbesluit;</text:p>
            <text:p text:style-name="common-al">- de reden(en) waarom u het niet eens bent met dit ontwerp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4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74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74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UV20328</meta:user-defined>
    <meta:user-defined meta:name="DCTERMS.abstract">Het realiseren van 28 appartementen op het perceel Olijvengaarde 1-28 en het vaststellen van hogere waarden voor wegverkeerslawaai op grond van de Wet geluidhinder voor realiseren van 28 appartementen </meta:user-defined>
    <meta:user-defined meta:name="OVERHEIDop.Vergunningen/DC.type">omgevingsvergunningen</meta:user-defined>
    <dc:language>nl</dc:language>
    <meta:user-defined meta:name="OVERHEID.EPSG28992/DC.spatial">139215.665 449999.765</meta:user-defined>
    <meta:user-defined meta:name="DC.title">Ontwerpbesluit (uitgebreide procedure) voor het realiseren van 28 appartementen op het perceel Olijvengaarde 1-28 te Houten (UV20328)</meta:user-defined>
    <meta:user-defined meta:name="OVERHEID.PostcodeHuisnummer/OVERHEIDop.postcodeHuisnummer">3992KH 9</meta:user-defined>
    <meta:user-defined meta:name="OVERHEIDop.straatnaam">Kriekengaarde</meta:user-defined>
    <meta:user-defined meta:name="OVERHEIDop.woonplaats">Houten</meta:user-defined>
    <meta:user-defined meta:name="DCTERMS.W3CDTF/DCTERMS.available">2021-02-04</meta:user-defined>
    <meta:user-defined meta:name="DCTERMS.W3CDTF/OVERHEIDop.jaargang">2021</meta:user-defined>
    <meta:user-defined meta:name="OVERHEIDop.externeBijlage">UV20328|exb-2021-6184</meta:user-defined>
    <meta:user-defined meta:name="OVERHEIDop.publicationIssue">5741</meta:user-defined>
    <meta:user-defined meta:name="OVERHEIDop.StcrtID/DC.identifier">stcrt-2021-5741</meta:user-defined>
    <meta:user-defined meta:name="OVERHEIDop.versieInformatie"/>
  </office:meta>
</office:document-meta>
</file>