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voor het uitbreiden van een opslaghal op het perceel Bedrijvenpark Twente Noord 85, Almelo</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melo maken bekend dat zij de ontwerp-omgevingsvergunning voor het uitbreiden van een opslaghal op het perceel Bedrijvenpark Twente Noord 85 te Almelo ter inzage leggen.Het betreft een omgevingsvergunning die met de uitgebreide voorbereidingsprocedure onder toepassing van artikel 2.12 eerste lid onder a sub 3 van de Wabo wordt voorbereid. </text:p>
            <text:p text:style-name="common-al">
            <text:span text:style-name="nadrukvet">Ter inzage </text:span>
          </text:p>
            <text:p text:style-name="common-al">De ontwerp-omgevingsvergunning (planid: NL.IMRO.0141.OM00011-OM21en kenmerk: Z/17/084044) en de bijbehorende stukken liggen met ingang van 4 februari 2021 tot en met 17 maart juni 2021 ter inzage bij het Klantencontactcentrum (KCC), Haven Zuidzijde 30 te Almelo. Via www.almelo.nl kunt u een afspraak maken om deze in te zien.</text:p>
            <text:p text:style-name="common-al">De ontwerp-omgevingsvergunning is ook digitaal in te zien op de website <text:a xlink:href="http://www.ruimtelijkeplannen.nl/" xlink:type="simple">www.ruimtelijkeplannen.nl</text:a>. Dat kan ook via de link ‘Over uw buurt’ op de gemeentelijke website <text:a xlink:href="http://www.almelo.nl/" xlink:type="simple">www.almelo.nl</text:a>, onder de kop ‘Organisatie en bestuur’ en dan ‘publicaties en verslagen’, ‘gemeentenieuws’. </text:p>
            <text:p text:style-name="common-al">
            <text:span text:style-name="nadrukvet">Zienswijze</text:span>
          </text:p>
            <text:p text:style-name="common-al">Gedurende de termijn dat de ontwerp- omgevingsvergunning ter inzage ligt kan een ieder naar keuze (schriftelijk of mondeling) een zienswijze indienen bij de gemeenteraad van de gemeente Almelo (postbus 5100, 7600 GC Almelo). Voor het indienen van een mondelinge zienswijze kunt u tijdens kantooruren een afspraak maken met het team Advies van de eenheid Adviespool, via (0546) 541111.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39</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5739</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5739</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4/xml/MC-DRP-PlanRuimtelijk-Web-ZM.xml</meta:user-defined>
    <meta:user-defined meta:name="OVERHEID.Gemeente/DC.creator">Almelo</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41.OM00011-OM21</meta:user-defined>
    <meta:user-defined meta:name="OVERHEIDop.Ruimtelijkeplannen/DC.type">omgevingsvergunning met planafwijking</meta:user-defined>
    <dc:language>nl</dc:language>
    <meta:user-defined meta:name="OVERHEID.Gemeente/DC.spatial">Almelo</meta:user-defined>
    <meta:user-defined meta:name="OVERHEID.EPSG28992/DC.spatial">238193.34 489517.35</meta:user-defined>
    <meta:user-defined meta:name="DC.title">Ontwerp-omgevingsvergunning voor het uitbreiden van een opslaghal op het perceel Bedrijvenpark Twente Noord 85, Almelo</meta:user-defined>
    <meta:user-defined meta:name="OVERHEID.PostcodeHuisnummer/OVERHEIDop.postcodeHuisnummer">7602KS 85</meta:user-defined>
    <meta:user-defined meta:name="OVERHEIDop.straatnaam">Bedrijvenpark Twente Noord</meta:user-defined>
    <meta:user-defined meta:name="OVERHEIDop.woonplaats">Almelo</meta:user-defined>
    <meta:user-defined meta:name="DCTERMS.W3CDTF/DCTERMS.available">2021-02-04</meta:user-defined>
    <meta:user-defined meta:name="DCTERMS.W3CDTF/OVERHEIDop.jaargang">2021</meta:user-defined>
    <meta:user-defined meta:name="OVERHEIDop.publicationIssue">5739</meta:user-defined>
    <meta:user-defined meta:name="OVERHEIDop.StcrtID/DC.identifier">stcrt-2021-5739</meta:user-defined>
    <meta:user-defined meta:name="OVERHEIDop.versieInformatie"/>
  </office:meta>
</office:document-meta>
</file>