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omgevingsvergunning Verlengde Molenvlietweg Aalsmeer en ontwerpbesluit hogere grenswaarden geluid Aalsmeerderweg 8,10 en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 - 002569</text:span>
          </text:p>
            <text:p text:style-name="common-al">Het college van burgemeester en wethouders van Aalsmeer maakt, ingevolge artikel 2.12 lid 1 sub a onder 3 van de Wabo, bekend dat zij voornemens is de aanvraag om omgevingsvergunning in afwijking van het bestemmingsplan Green Park Aalsmeer Middenweg en deelgebieden 3,5 en 7 te verlenen. De aanvraag is geregistreerd onder nummer Z20-002569. De huidige Molenvlietweg zal worden verlengd tot de aansluiting met de Aalsmeerderweg. Omdat de ontwikkeling niet past binnen de voor het plangebied geldende bestemmingsplan, wordt door middel van een uitgebreide procedure voor de omgevingsvergunning afgeweken.</text:p>
            <text:p text:style-name="common-al"/>
            <text:p text:style-name="common-al">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Verlengde Molenvlietweg en de wegreconstructie aan de Aalsmeerderweg. Uit het onderzoek blijkt tevens dat geluidreducerende maatregelen onvoldoende mogelijk zijn. In samenhang met de ontwerpomgevingsvergunning wordt daarom tevens de vaststelling van hogere grenswaarden voor de ten hoogst toelaatbare geluidbelasting voorbereid voor Aalsmeerderweg 8, 10 en 14.</text:p>
            <text:p text:style-name="common-al"/>
            <text:p text:style-name="common-al">
            <text:span text:style-name="nadrukvet">Ter inzage</text:span>
          </text:p>
            <text:p text:style-name="common-al">Met ingang van 5 februari 2021 ligt de ontwerp omgevingsvergunning inclusief het ontwerpbesluit hogere grenswaarden geluid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 NL.IMRO.0358.OIAVHB05xAC-OW01,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9-4">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Verlengde Molenvlietweg, Z20 - 002569” . </text:p>
            <text:p text:style-name="common-al">Belanghebbenden kunnen gedurende de voornoemde termijn een schriftelijke zienswijze tegen het voornemen hogere grenswaarden vast te stellen naar voren brengen. Schriftelijke reacties worden gericht aan Burgemeester en wethouders (postbus 253, 1430 AG Aalsmeer) onder vermelding van “zienswijze ontwerpbesluit hogere grenswaarden Verlengde Molenvlietweg, Z20 - 002569” of digitaal via fu-so@amstelveen.nl.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als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0-002569</meta:user-defined>
    <meta:user-defined meta:name="OVERHEIDop.Vergunningen/DC.type">omgevingsvergunningen</meta:user-defined>
    <dc:language>nl</dc:language>
    <meta:user-defined meta:name="OVERHEID.EPSG28992/DC.spatial">112852.973 475948.154</meta:user-defined>
    <meta:user-defined meta:name="DC.title">Gemeente Aalsmeer – ontwerp omgevingsvergunning Verlengde Molenvlietweg Aalsmeer en ontwerpbesluit hogere grenswaarden geluid Aalsmeerderweg 8,10 en 14</meta:user-defined>
    <meta:user-defined meta:name="OVERHEID.PostcodeHuisnummer/OVERHEIDop.postcodeHuisnummer">1432CR 8</meta:user-defined>
    <meta:user-defined meta:name="OVERHEIDop.straatnaam">Aalsmeerderweg</meta:user-defined>
    <meta:user-defined meta:name="OVERHEIDop.woonplaats">Aalsmeer</meta:user-defined>
    <meta:user-defined meta:name="DCTERMS.W3CDTF/DCTERMS.available">2021-02-04</meta:user-defined>
    <meta:user-defined meta:name="DCTERMS.W3CDTF/OVERHEIDop.jaargang">2021</meta:user-defined>
    <meta:user-defined meta:name="OVERHEIDop.publicationIssue">5680</meta:user-defined>
    <meta:user-defined meta:name="OVERHEIDop.StcrtID/DC.identifier">stcrt-2021-5680</meta:user-defined>
    <meta:user-defined meta:name="OVERHEIDop.versieInformatie"/>
  </office:meta>
</office:document-meta>
</file>