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erik, Crommentuijnstraat 38, vastgesteld bestemmingsplan 'Crommentuijnstraat 38, Meterik' (04-02-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Crommentuijnstraat 38, Meterik’ NL.IMRO.1507.MTCROMMENTUIJN38-BPV1 ter inzage ligt, zoals dit door de gemeenteraad ongewijzigd is vastgesteld op 26 januari 2021.</text:p>
            <text:p text:style-name="common-al">
            <text:span text:style-name="nadrukvet">Het plangebied</text:span>
          </text:p>
            <text:p text:style-name="common-al">Het plangebied van het bestemmingsplan ‘Crommentuijnstraat 38, Meterik’ is gelegen in het buitengebied van de gemeente Horst aan de Maas, circa 230 meter ten westen van de kern Meterik en omvat de percelen kadastraal bekend gemeente Horst, sectie K, nummers 438 (ged.), 437 en 349 en is plaatselijk bekend Crommentuijnstraat 38 in Meterik.</text:p>
            <text:p text:style-name="common-al">
            <text:span text:style-name="nadrukvet">Aanleiding en doel van het toekomstig bestemmingsplan</text:span>
          </text:p>
            <text:p text:style-name="common-al">Directe aanleiding voor het nieuwe bestemmingsplan is de beëindiging van het gemengd bedrijf (akkerbouw in varkenshouderij) en de voorgenomen splitsing van de langgevelboerderij in drie burgerwoningen. Dit betekent dat het agrarisch bouwvlak wordt verwijderd en een woonbestemming wordt opgenomen. Daarnaast wordt met gebruikmaking van het ‘Beleid groter bouwen’ afgeweken van de binnen de bestemming ‘Wonen’ toegestane maximale oppervlakte aan bijbehorende bouwwerken van 150 m² per woning. De binnen het agrarisch bouwvlak aanwezige voormalige agrarische bedrijfsbebouwing en verharding wordt gesloopt/verwijderd, waarbij tot maximaal 600 m² aan bijbehorende bouwwerken (200 m² per woning) teruggebouwd mag worden. De voormalige agrarische bedrijfswoning wordt burgerwoning en binnen de bestaande bebouwing van de langgevelboerderij worden twee nieuwe burgerwoningen toegevoegd. Het agrarisch bouwvlak ter grootte van 5.009 m² komt te vervallen en daarvoor in de plaats komt een woonbestemming met een oppervlakte van circa 3.200 m². Voor het overige blijft de bestemming ongewijzigd ten opzichte van het geldende bestemmingsplan ‘Buitengebied Horst aan de Maas’, namelijk ‘Agrarisch met waarden’, met de dubbelbestemming ‘Waarde – Archeologie 2’ en de gebiedsaanduidingen ‘overige zone – kampen’ en ‘overige zone – velden’.</text:p>
            <text:p text:style-name="common-al">
            <text:span text:style-name="nadrukvet">Ter inzage </text:span>
          </text:p>
            <text:p text:style-name="common-al">De stukken die betrekking hebben op deze publicatie liggen ter inzage gedurende zes weken met ingang van de dag na de publicatiedatum. In verband met het corona-virus is het inzien van het bestemmingsplantijdelijk veranderd. Voor het inzien van het bestemmingsplan verwijzen wij u naar www.ruimtelijkeplannen.nl en naar www.officielebekendmakingen.nl. Als digitaal inzien niet tot de mogelijkheden behoord, dan kunt u een afspraak maken voor het inzien van de papieren versie via de administratie van het team Omgeving, telefoonnummer (077)477 97 77.</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februari 2021</text:p>
            <text:p text:style-name="common-al">Burgemeester en wethouders van Horst aan de Maas,</text:p>
            <text:p text:style-name="common-al">Ryan Palmen, burgemeester</text:p>
            <text:p text:style-name="last-al">Els van der Molen, wnd.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TCROMMENTUIJN38-BPV1</meta:user-defined>
    <meta:user-defined meta:name="OVERHEIDop.Ruimtelijkeplannen/DC.type">bestemmingsplan</meta:user-defined>
    <dc:language>nl</dc:language>
    <meta:user-defined meta:name="OVERHEID.Gemeente/DC.spatial">Horst aan de Maas</meta:user-defined>
    <meta:user-defined meta:name="OVERHEID.EPSG28992/DC.spatial">198783 385015</meta:user-defined>
    <meta:user-defined meta:name="DC.title">Meterik, Crommentuijnstraat 38, vastgesteld bestemmingsplan 'Crommentuijnstraat 38, Meterik' (04-02-2021)</meta:user-defined>
    <meta:user-defined meta:name="OVERHEID.PostcodeHuisnummer/OVERHEIDop.postcodeHuisnummer">5964NM 38</meta:user-defined>
    <meta:user-defined meta:name="OVERHEIDop.straatnaam">Crommentuijnstraat</meta:user-defined>
    <meta:user-defined meta:name="OVERHEIDop.woonplaats">Meterik</meta:user-defined>
    <meta:user-defined meta:name="DCTERMS.W3CDTF/DCTERMS.available">2021-02-04</meta:user-defined>
    <meta:user-defined meta:name="OVERHEIDop.externeBijlage">Anterieure overeenkomst|exb-2021-6109</meta:user-defined>
    <meta:user-defined meta:name="OVERHEIDop.externeBijlage">Landschappelijke inpassing|exb-2021-6110</meta:user-defined>
    <meta:user-defined meta:name="OVERHEIDop.externeBijlage">Planregels|exb-2021-6111</meta:user-defined>
    <meta:user-defined meta:name="OVERHEIDop.externeBijlage">Raadsbesluit|exb-2021-6112</meta:user-defined>
    <meta:user-defined meta:name="OVERHEIDop.externeBijlage">Rapport akoestisch onderzoek|exb-2021-6113</meta:user-defined>
    <meta:user-defined meta:name="OVERHEIDop.externeBijlage">Rapport flora en fauna|exb-2021-6114</meta:user-defined>
    <meta:user-defined meta:name="OVERHEIDop.externeBijlage">Rapport verkennend bodemonderzoek|exb-2021-6115</meta:user-defined>
    <meta:user-defined meta:name="OVERHEIDop.externeBijlage">Toelichting |exb-2021-6116</meta:user-defined>
    <meta:user-defined meta:name="OVERHEIDop.externeBijlage">Verbeelding|exb-2021-6117</meta:user-defined>
    <meta:user-defined meta:name="DCTERMS.W3CDTF/OVERHEIDop.jaargang">2021</meta:user-defined>
    <meta:user-defined meta:name="OVERHEIDop.publicationIssue">5674</meta:user-defined>
    <meta:user-defined meta:name="OVERHEIDop.StcrtID/DC.identifier">stcrt-2021-5674</meta:user-defined>
    <meta:user-defined meta:name="OVERHEIDop.versieInformatie"/>
  </office:meta>
</office:document-meta>
</file>