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Kennisgeving ontwerpbeschikking, Wet algemene bepalingen omgevingsrecht, Uitgebreide voorbereidings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Inspraakverordening van de gemeente Reimerswaal en in het kader van de Wet algemene bepalingen omgevingsrecht maken burgemeester en wethouders bekend, dat vanaf donderdag 4 februari 2021 tot en met donderdag 18 maart 2021 de volgende ontwerpbeschikking voor iedereen ter inzage ligt: </text:p>
            <text:p text:style-name="common-al"/>
            <text:p text:style-name="common-al">Locatie: Polderweg 8 in Kruiningen </text:p>
            <text:p text:style-name="common-al">Voor: het realiseren van een nieuwe bedrijfsloods met een bedrijfswoning en waterbassin en het plaatsen van 5 caravans ten behoeve van de huisvesting van 19 arbeidsmigranten aan de Polderweg 8 in Kruiningen. </text:p>
            <text:p text:style-name="common-al"/>
            <text:p text:style-name="common-al">De ontwerpbeschikking en de bijbehorende stukken zijn met ingang van 4 februari 2021 gedurende zes weken in te zien op de website van Ruimtelijkeplannen.nl. Ook kunt u de stukken tijdens de openingstijden inzien bij de balie in het gemeentehuis aan het Oude Plein 1 in Kruiningen. Een afspraak kunt u maken door te bellen met de gemeente, telefoonnummer 14 0113. 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Eenieder kan gedurende bovengenoemde termijn van zes weken een (gemotiveerde) zienswijze indienen. Een schriftelijke zienswijze kunt u sturen aan burgemeester en wethouders van de gemeente Reimerswaal (adres: Postbus 70, 4416 ZH Kruiningen). Ook bestaat er de mogelijkheid om digitaal een zienswijze in te dienen. Kijk hiervoor op www.reimerswaal.nl. U dient voor het digitaal indienen van een zienswijze over een Digi-D te beschikken. Het indienen van een zienswijze per e-mail is niet mogelijk.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common-al">
            <text:span text:style-name="nadrukvet"/>
          </text:p>
            <text:p text:style-name="common-al">
            <text:span text:style-name="nadrukvet">Nadere informatie </text:span>Voor meer informatie kunt u contact opnemen met mevrouw van Hoepen van de afdeling Ruimtelijke en Economische Ontwikkeling. Zij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uiningen 3 februari 2021</text:span>
            <text:span text:style-name="datum"/>
          </text:p>
          </text:section>
          <text:section text:name="ondertekening_id1-3-2-2-2">
            <text:p><text:span text:style-name="functie">Namens burgemeester en wethouders van de gemeente Reimerswaal,</text:span></text:p>
            <text:p><text:span text:style-name="ondertekening_naam">
            <text:span text:style-name="voornaam">ir. J. Gideonse</text:span>
            <text:span text:style-name="achternaam"/>
          </text:span></text:p>
            <text:p>Hoofd afdeling Ruimtelijke en Economische Ontwikkeli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6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6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03.03KnBPPolderweg-ON01</meta:user-defined>
    <meta:user-defined meta:name="OVERHEIDop.Ruimtelijkeplannen/DC.type">omgevingsvergunning met planafwijking</meta:user-defined>
    <dc:language>nl</dc:language>
    <meta:user-defined meta:name="OVERHEID.Gemeente/DC.spatial">Reimerswaal</meta:user-defined>
    <meta:user-defined meta:name="OVERHEID.EPSG28992/DC.spatial">62099.25 383843.25</meta:user-defined>
    <meta:user-defined meta:name="DC.title">Kennisgeving ontwerpbeschikking, Wet algemene bepalingen omgevingsrecht, Uitgebreide voorbereidingsprocedure</meta:user-defined>
    <meta:user-defined meta:name="OVERHEIDop.straatnaam">Den Inkel</meta:user-defined>
    <meta:user-defined meta:name="OVERHEIDop.woonplaats">Krui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5667</meta:user-defined>
    <meta:user-defined meta:name="OVERHEIDop.StcrtID/DC.identifier">stcrt-2021-5667</meta:user-defined>
    <meta:user-defined meta:name="OVERHEIDop.versieInformatie"/>
  </office:meta>
</office:document-meta>
</file>