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bestemmingsplan ‘Zwanenburg Dennenlaan 135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Zwanenburg Dennenlaan 135’ (artikel 1.3.1. Bro).</text:p>
            <text:p text:style-name="common-al">Het plangebied omvat de locatie Dennenlaan 135, op de hoek van de Dennenlaan en de Nolenslaan in Zwanenburg. Het gaat om de voormalige MAVO-locatie. Hier wordt een woongebouw met maximaal 18 appartementen mogelijk gemaakt.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common-al">Op <text:a xlink:href="http://www.officielebekendmakingen.nl" xlink:type="simple">www.officielebekendmakingen.nl</text:a> wordt te zijner tijd bekendgemaakt wanneer u op dit plan inhoudelijk kunt reageren en wanneer u stukken kunt in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6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6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zwbdennenl135-B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11349.158 487613.779</meta:user-defined>
    <meta:user-defined meta:name="DC.title">Voorbereiding bestemmingsplan ‘Zwanenburg Dennenlaan 135’</meta:user-defined>
    <meta:user-defined meta:name="OVERHEID.PostcodeHuisnummer/OVERHEIDop.postcodeHuisnummer">1161CN 153</meta:user-defined>
    <meta:user-defined meta:name="OVERHEIDop.straatnaam">Dennenlaan</meta:user-defined>
    <meta:user-defined meta:name="OVERHEIDop.woonplaats">Zwan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5644</meta:user-defined>
    <meta:user-defined meta:name="OVERHEIDop.StcrtID/DC.identifier">stcrt-2021-5644</meta:user-defined>
    <meta:user-defined meta:name="OVERHEIDop.versieInformatie"/>
  </office:meta>
</office:document-meta>
</file>