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Nieuweweg 2 C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5 januari 2021  heeft ingestemd met het ontwerpbestemmingsplan Nieuweweg 2 C. Op grond van artikel 3.8 van de Wet ruimtelijke ordening (Wro) en afdeling 3.4 van de Algemene wet bestuursrecht ligt het ontwerpbestemmingsplan ter inzage.</text:p>
            <text:p text:style-name="common-al">Het ontwerpbestemmingsplan voorziet in een nieuwe juridisch-planologische regeling die het mogelijk maakt om één vrijstaande woning te bouwen naast de Nieuweweg 2 in Soest.</text:p>
            <text:p text:style-name="common-al">Uit akoestisch onderzoek is gebleken dat de geluidsbelasting op de gevels van de nieuw te bouwen woning door wegverkeer de voorkeurswaarde voor de geluidsbelasting overschrijdt. De geluidsbelasting blijft wel binnen de maximale grenswaarde van de Wet geluidhinder.</text:p>
            <text:p text:style-name="common-al">Voor de nieuw te bouwen woning moet daarom ten behoeve van de vaststelling van het bestemmingsplan Nieuweweg 2 C een hogere waarde worden vastgesteld voor de maximaal toegestane geluidsbelasting. Het ontwerpbesluit voor het vaststellen van deze hogere waarden is bij het ontwerpbestemmingsplan gevoegd.</text:p>
            <text:p text:style-name="common-al"/>
            <text:p text:style-name="tussenkopcur">Ter inzage ontwerpbestemmingsplan Nieuweweg 2 C</text:p>
            <text:p text:style-name="common-al">Het ontwerpbestemmingsplan Nieuweweg 2 C met de daarbij behorende stukken en het besluit hogere grenswaarden liggen vanaf donderdag 4 februari 2021 tot en met woensdag 17 maart 2021 ter inzage bij het Omgevingsloket van de afdeling Dienstverlening in het gemeentehuis. Het inzien van het ontwerpbestemmingsplan bij het Omgevingsloket kan alleen op afspraak.</text:p>
            <text:p text:style-name="common-al">Door de aangescherpte richtlijnen vanuit het RIVM vanwege het Coronavirus, is het dringende advies om het besluit digitaal te bekijken. Heeft u geen digitale mogelijkheden neemt u dan contact op met de heer A. Testor van de afdeling Ruimte via het algemene nummer 035 – 609 34 11. Dit nummer is op werkdagen bereikbaar van 8.30 uur tot 12.30 uur.</text:p>
            <text:p text:style-name="common-al">Tegen betaling van leges kan bij het Omgevingsloket een afschrift worden verstrekt van de ter inzage gelegde stukken.</text:p>
            <text:p text:style-name="common-al"/>
            <text:p text:style-name="tussenkopcur">Digitaal raadplegen</text:p>
            <text:p text:style-name="common-al">U kunt de stukken digitaal raadplegen op de gemeentelijke bestemmingsplansite <text:a xlink:href="https://0342.ropubliceer.nl/?phID=FEE0B5A0-8AA8-4C8A-827E-7A2719EA8C76" xlink:type="simple">https://0342.ropubliceer.nl/?phID=FEE0B5A0-8AA8-4C8A-827E-7A2719EA8C76</text:a></text:p>
            <text:p text:style-name="common-al"/>
            <text:p text:style-name="common-al">U kunt de stukken ook  digitaal raadplegen op de  landelijke website</text:p>
            <text:p text:style-name="common-al">
            <text:a xlink:href="https://www.ruimtelijkeplannen.nl/?planidn=NL.IMRO.0342.BPSOE0061-0201" xlink:type="simple">https://www.ruimtelijkeplannen.nl/?planidn=NL.IMRO.0342.BPSOE0061-0201</text:a>
          </text:p>
            <text:p text:style-name="common-al"/>
            <text:p text:style-name="common-al">Voor professioneel gebruik kunt u de planbestanden hier downloaden: <text:a xlink:href="https://digitaleplannen.nl/0342/FEE0B5A0-8AA8-4C8A-827E-7A2719EA8C76/" xlink:type="simple">https://digitaleplannen.nl/0342/FEE0B5A0-8AA8-4C8A-827E-7A2719EA8C76/</text:a></text:p>
            <text:p text:style-name="common-al"/>
            <text:p text:style-name="common-al">Het planidentificatienummer van het bestemmingsplan is: NL.IMRO.0342.BPSOE0061-0201. Het digitale bestemmingsplan op www.ruimtelijkeplannen.nl is authentiek en rechtsgeldig en prevaleert bij twijfel of verschil boven het analoge bestemmingsplan (zoals een pdf of een papieren versie).</text:p>
            <text:p text:style-name="common-al"/>
            <text:p text:style-name="tussenkopcur">Indienen zienswijzen</text:p>
            <text:p text:style-name="last-al">Tijdens de terinzagelegging van zes weken kan een ieder zijn of haar zienswijze over het ontwerpbestemmingsplan Nieuweweg 2 C naar voren brengen. Het indienen van zienswijzen kan op de volgende wijze:</text:p>
            <text:list text:style-name="id1-3-2-1-1-25">
              <text:list-item text:style-override="id1-3-2-1-1-25-1">
                <text:number>•</text:number>
                <text:p text:style-name="al">schriftelijke zienswijzen moeten worden gericht aan de gemeenteraad van Soest, Postbus 2000, 3760 CA  Soest, onder vermelding van: zienswijze ontwerpbestemmingsplan Nieuweweg 2 C.</text:p>
              </text:list-item>
              <text:list-item text:style-override="id1-3-2-1-1-25-2">
                <text:number>•</text:number>
                <text:p text:style-name="al">voor het indienen van een mondelinge zienswijze kan een afspraak worden gemaakt via telefoonnummer: 035 – 609 34 11 met dhr. A. Testor.</text:p>
              </text:list-item>
              <text:list-item text:style-override="id1-3-2-1-1-25-3">
                <text:number>•</text:number>
                <text:p text:style-name="al">digitale zienswijzen kunt u uitsluitend indienen via www.soest.nl/zienswijze, onder vermelding van: zienswijze ontwerpbestemmingsplan Nieuweweg 2 C.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61-0201</meta:user-defined>
    <meta:user-defined meta:name="OVERHEIDop.Ruimtelijkeplannen/DC.type">bestemmingsplan</meta:user-defined>
    <dc:language>nl</dc:language>
    <meta:user-defined meta:name="OVERHEID.Gemeente/DC.spatial">Soest</meta:user-defined>
    <meta:user-defined meta:name="OVERHEID.EPSG28992/DC.spatial">148542.351 464955.991</meta:user-defined>
    <meta:user-defined meta:name="DC.title">Terinzagelegging ontwerpbestemmingsplan Nieuweweg 2 C</meta:user-defined>
    <meta:user-defined meta:name="OVERHEID.PostcodeHuisnummer/OVERHEIDop.postcodeHuisnummer">3765GD 2</meta:user-defined>
    <meta:user-defined meta:name="OVERHEIDop.straatnaam">Nieuweweg</meta:user-defined>
    <meta:user-defined meta:name="OVERHEIDop.woonplaats">Soest</meta:user-defined>
    <meta:user-defined meta:name="DCTERMS.W3CDTF/DCTERMS.available">2021-02-03</meta:user-defined>
    <meta:user-defined meta:name="DCTERMS.W3CDTF/OVERHEIDop.jaargang">2021</meta:user-defined>
    <meta:user-defined meta:name="OVERHEIDop.publicationIssue">5642</meta:user-defined>
    <meta:user-defined meta:name="OVERHEIDop.StcrtID/DC.identifier">stcrt-2021-5642</meta:user-defined>
    <meta:user-defined meta:name="OVERHEIDop.versieInformatie"/>
  </office:meta>
</office:document-meta>
</file>