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Gilze-Rijen door Stichting Koninklijke Luchtmacht Historische Vlucht</text:h>
      <text:p text:style-name="ifm_p_font.italic_mt.7.4mm_ifm">29 januari 2021</text:p>
      <text:p text:style-name="ifm_p_font.italic_ifm">Nr: MLA/226/2020</text:p>
      <text:p text:style-name="ifm_p_font.italic_ifm">Kenmerk: BS2020024506</text:p>
      <text:p text:style-name="ifm_p_mt.3.7mm_ifm">De Minister van Defensie en de Minister van Infrastructuur en Waterstaat,</text:p>
      <text:p text:style-name="ifm_p_mt.3.7mm_ifm">Overwegende:</text:p>
      <text:p text:style-name="ifm_p_mt.3.7mm_ifm">dat met de uitspraak van de rechtbank Zeeland – West-Brabant van 3 november 2020 de beslissing op bezwaar van 26 maart 2020 en de beschikking van 4 september 2020 met nummer MLA/156/2020 zijn vernietigd;</text:p>
      <text:p text:style-name="ifm_p_mt.3.7mm_ifm">dat met in achtneming van vorengenoemde uitspraak alsmede de naar aanleiding daarvan genomen beslissing op bezwaar van 25 januari 2021, een nieuwe ontheffing wordt verleend aan de Stichting Koninklijke Luchtmacht Historische Vlucht (hierna: de SKHV) voor het burgermedegebruik van het militaire luchtvaartterrein Gilze-Rijen (hierna: vlb Gilze-Rijen);</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SKHV, als houder of eigenaar van de luchtvaartuigen die worden genoemd in bijlage 1, paragrafen 2, 4, 5 en 7 van de Samenwerkingsovereenkomst 2010 tussen de Staat der Nederlanden en de SKHV van 19 november 2010, nr. CLSK 2010016469, wordt ontheffing verleend van de verbodsbepaling van artikel 34, eerste lid, aanhef en onderdeel a, van de Luchtvaartwet voor het medegebruik van vlb Gilze-Rijen op dagen en tijden dat de vliegbasis is opengesteld, zoals gepubliceerd in de <text:span text:style-name="ifm_span_font.italic_mt.4.23mm_ifm">Military Aeronautical Information Publication Netherlands</text:span> (MilAIP) of <text:span text:style-name="ifm_span_font.italic_mt.4.23mm_ifm">notice to airmen</text:span> (NOTAM) en tevens buiten deze openstellingstijden.</text:p>
      <text:h text:style-name="ifm_p_font.bold_mt.5.08mm_page.keep-with-next_ifm" text:outline-level="2">Artikel<text:s/>2<text:s/></text:h>
      <text:p text:style-name="ifm_p_mt.4.23mm_ifm">Op het in artikel 1 genoemde medegebruik zijn van toepassing:</text:p>
      <text:p text:style-name="ifm_p_indent.-7mm_mleft.7mm_ifm">a.<text:tab/>de Algemene en Bijzondere Voorwaarden betreffende het medegebruik van militaire luchtvaartterreinen door derden, vastgesteld bij ministeriële beschikking van 8 mei 1967, nr. 202/620/11K, en laatstelijk gewijzigd bij beschikking van 26 november 1980, nr. CWL 80/028, met dien verstande dat onder “de vergunning” deze beschikking dient te worden verstaan;</text:p>
      <text:p text:style-name="ifm_p_indent.-7mm_mleft.7mm_ifm">b.<text:tab/>de Regeling recreatieve luchtvaart op militaire luchthavens.</text:p>
      <text:h text:style-name="ifm_p_font.bold_mt.5.08mm_page.keep-with-next_ifm" text:outline-level="2">Artikel<text:s/>3<text:s/></text:h>
      <text:p text:style-name="ifm_p_mt.4.23mm_indent.-7mm_mleft.7mm_ifm">1.<text:tab/>Voor het medegebruik van vlb Gilze-Rijen door de SKHV gelden de volgende regels:</text:p>
      <text:p text:style-name="ifm_p_indent.-7mm_mleft.14mm_ifm">a.<text:tab/>de SKHV is verplicht een door de commandant van de vlb Gilze-Rijen (hierna: commandant Defensie Helikopter Commando (DHC)) ter beschikking gesteld autorisatieboek bij te houden waarin alle vliegtuigbewegingen die beginnen of eindigen op vlb Gilze-Rijen worden opgetekend;</text:p>
      <text:p text:style-name="ifm_p_indent.-7mm_mleft.14mm_ifm">b.<text:tab/>het in- en uitvliegen van de vastgestelde circuits dient te geschieden op 1200 ft AMSL waarbij de bebouwde kommen van Gilze, Rijen, Molenschot en Hulten, voor zover de (vlieg)veiligheid dat toelaat, worden vermeden;</text:p>
      <text:p text:style-name="ifm_p_indent.-7mm_mleft.14mm_ifm">c.<text:tab/>ter voorkoming van geluidsoverlast voor omwonenden dienen de circuits op de voorgeschreven minimum vlieghoogten (700 ft voor vliegtuigen onder 6.000 kg en 1000 ft voor vliegtuigen boven 6.000 kg) te worden gevlogen, waarbij de bebouwde kommen van Gilze, Rijen, Molenschot en Hulten, voor zover de (vlieg)veiligheid dat toelaat, worden vermeden;</text:p>
      <text:p text:style-name="ifm_p_indent.-7mm_mleft.14mm_ifm">d.<text:tab/>uit het oogpunt van de (vlieg)veiligheid mogen er maximaal drie (3) vliegtuigen tegelijkertijd aan het motorverkeerscircuit deelnemen, waarbij een formatie wordt beschouwd als een (1) vliegtuig en er maximaal een (1) formatie tegelijkertijd aan het motorverkeerscircuit mag deelnemen;</text:p>
      <text:p text:style-name="ifm_p_indent.-7mm_mleft.14mm_ifm">e.<text:tab/>er wordt niet gelijktijdig met meerdere motorvliegtuigen gestart of geland, waarbij de start of landing van een formatie voor deze bepaling wordt beschouwd als verricht door een (1) vliegtuig;</text:p>
      <text:p text:style-name="ifm_p_indent.-7mm_mleft.14mm_ifm">f.<text:tab/>in het plaatselijke luchtverkeersleidingsgebied is het maken van kunstvluchten, op voorwaarde dat het Onderdeelscoördinatiecentrum (hierna: OCC) en de Brandweer daarover worden geïnformeerd, toegestaan; tevens geldt dat er op dat moment geen ander circuitverkeer plaatsvindt;</text:p>
      <text:p text:style-name="ifm_p_indent.-7mm_mleft.14mm_ifm">g.<text:tab/>er mogen op jaarbasis in totaal 4000 vliegtuigbewegingen plaatsvinden; dit betreft het totaal aantal gecombineerde vliegtuigbewegingen van de SKHV binnen en buiten de openstellingstijden van vlb Gilze-Rijen;</text:p>
      <text:p text:style-name="ifm_p_indent.-7mm_mleft.14mm_ifm">h.<text:tab/>voor de berekening van het aantal vliegtuigbewegingen, zoals genoemd onder g, telt een ‘touch &amp; go’ als twee (2) vliegtuigbewegingen en worden de starts of landingen van de aan een formatie deelnemende vliegtuigen per vliegtuig berekend;</text:p>
      <text:p text:style-name="ifm_p_indent.-7mm_mleft.14mm_ifm">i.<text:tab/>de restrictie ‘Prior Permission Required’ (PPR) is van toepassing;</text:p>
      <text:p text:style-name="ifm_p_indent.-7mm_mleft.14mm_ifm">j.<text:tab/>buiten de openstellingstijden is medegebruik alleen toegestaan op de volgende momenten met inachtneming van de voor Visual Flight Rules (VFR) vluchten geldende weerslimieten:</text:p>
      <text:p text:style-name="ifm_p_indent.-9mm_mleft.23mm_ifm">1°.<text:tab/>werkdagen na sluitingstijd gedurende de uniforme daglicht periode (UDP);</text:p>
      <text:p text:style-name="ifm_p_indent.-9mm_mleft.23mm_ifm">2°.<text:tab/>zaterdagen vanaf 08.00 uur lokale tijd (LT) gedurende de UDP;</text:p>
      <text:p text:style-name="ifm_p_indent.-9mm_mleft.23mm_ifm">3°.<text:tab/>zondagen vanaf 12.00 uur LT gedurende de UDP;</text:p>
      <text:p text:style-name="ifm_p_indent.-9mm_mleft.23mm_ifm">4°.<text:tab/>feestdagen vanaf 12.00 uur LT gedurende de UDP;</text:p>
      <text:p text:style-name="ifm_p_indent.-9mm_mleft.23mm_ifm">5°.<text:tab/>buiten deze tijden incidenteel, uitsluitend ten behoeve van luchtverkeer in verband met deelname aan luchtvaartactiviteiten, na toestemming van het OCC;</text:p>
      <text:p text:style-name="ifm_p_indent.-7mm_mleft.14mm_ifm">k.<text:tab/>in aanvulling op onderdeel j, onder 3°, zal er iedere kalendermaand een (1) zondag niet worden gevlogen; de zondagen waarop de SKHV geen vluchten uitvoert, worden via Sectie Communicatie van het DHC bekend gemaakt en gedeeld met de directe omgeving.</text:p>
      <text:p text:style-name="ifm_p_mt.3.7mm_indent.-7mm_mleft.7mm_ifm">2.<text:tab/>De ontheffing wordt verleend onder de voorwaarde dat de voor vlb Gilze-Rijen vastgestelde geluidszone niet wordt overschreden.</text:p>
      <text:h text:style-name="ifm_p_font.bold_mt.5.08mm_page.keep-with-next_ifm" text:outline-level="2">Artikel<text:s/>4<text:s/></text:h>
      <text:p text:style-name="ifm_p_mt.4.23mm_ifm">Voor de SKHV geldt voorts dat:</text:p>
      <text:p text:style-name="ifm_p_indent.-7mm_mleft.7mm_ifm">a.<text:tab/>de algemene leiding en de leiding over het medegebruik bij de commandant DHC berusten;</text:p>
      <text:p text:style-name="ifm_p_indent.-7mm_mleft.7mm_ifm">b.<text:tab/>het toezicht op het juiste gebruik van vlb Gilze-Rijen voor zover het de vliegactiviteiten betreft namens de commandant DHC wordt uitgeoefend door of namens het Hoofd Productverantwoordelijke Eenheid Luchtverkeersleiding (hierna: H-PVE-LVL);</text:p>
      <text:p text:style-name="ifm_p_indent.-7mm_mleft.7mm_ifm">c.<text:tab/>de commandant DHC op voordracht van de SKHV de vliegcoördinatoren aanwijst die buiten militaire openstelling leiding kunnen geven aan en toezicht uitoefenen op de activiteiten van de SKHV; de verantwoordelijke vliegcoördinator dient te allen tijde direct beschikbaar te zijn en is verantwoording verschuldigd aan de commandant DHC en het H-PVE-LVL;</text:p>
      <text:p text:style-name="ifm_p_indent.-7mm_mleft.7mm_ifm">d.<text:tab/>de commandant DHC naast de in dit besluit gestelde regels nog aanvullende aanwijzingen kan geven ten aanzien van het medegebruik door de SKHV.</text:p>
      <text:h text:style-name="ifm_p_font.bold_mt.5.08mm_page.keep-with-next_ifm" text:outline-level="2">Artikel<text:s/>5<text:s/></text:h>
      <text:p text:style-name="ifm_p_mt.4.23mm_indent.-7mm_mleft.7mm_ifm">1.<text:tab/>Indien door de SKHV van de regels of aanwijzingen voor het medegebruik wordt afgeweken, kan door de commandant DHC het medegebruiksrecht van individuen die deel uitmaken van de SKHV, tijdelijk dan wel permanent worden ontzegd.</text:p>
      <text:p text:style-name="ifm_p_mt.3.7mm_indent.-7mm_mleft.7mm_ifm">2.<text:tab/>In aanvulling op het eerste lid kan bij het (herhaaldelijk) afwijken van de regels of aanwijzingen voor het medegebruik door individuen die deel uitmaken van de SKHV, dit besluit door de directeur Militaire Luchtvaart Autoriteit tijdelijk dan wel permanent worden ingetrokken.</text:p>
      <text:h text:style-name="ifm_p_font.bold_mt.5.08mm_page.keep-with-next_ifm" text:outline-level="2">Artikel<text:s/>6<text:s/></text:h>
      <text:p text:style-name="ifm_p_mt.4.23mm_indent.-7mm_mleft.7mm_ifm">1.<text:tab/>Deze beschikking treedt, onder gelijktijdige intrekking van de beschikking van 7 maart 2019 met kenmerk MLA/034/2019 voor zover het vlb Gilze-Rijen betreft, inwerking met ingang van de dag na de datum van uitgifte van de Staatscourant waarin zij wordt geplaatst.</text:p>
      <text:p text:style-name="ifm_p_mt.3.7mm_indent.-7mm_mleft.7mm_ifm">2.<text:tab/>Deze beschikking vervalt met ingang van 1 november 2021 of zoveel eerder als er voor vlb Gilze-Rijen een luchthavenbesluit is vastgesteld.</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Inspecteur Luchtruim, infra en drone operaties,Afdeling Vergunningverlening rail en luchtvaart,<text:line-break/>M. van<text:s/>Velzen<text:line-break/>Senior Inspecteur</text:p>
      <text:h text:style-name="ifm_p_font.bold_mt.5.08mm_page.break-before_ifm" text:outline-level="4">TOELICHTING</text:h>
      <text:p text:style-name="ifm_p_mt.4.23mm_ifm">In de uitspraak van 3 november 2020 heeft de rechtbank Zeeland – West-Brabant de beslissing op bezwaar van 26 maart 2020 en de beschikking van 4 september 2020 met nummer MLA/156/2020, vernietigd. Met in achtneming van vorengenoemde uitspraak alsmede de in opvolging van de vorengenoemde uitspraak genomen beslissing op bezwaar van 25 januari 2021 wordt met onderhavige beschikking een nieuwe ontheffing verleend aan de Stichting Koninklijke Luchtmacht Historische Vlucht (SKHV) voor het burgermedegebruik van het militaire luchtvaartterrein Gilze-Rijen. Omdat dit besluit op grond van artikel 7:11, tweede lid, van de Algemene wet bestuursrecht deel uitmaakt van de vorengenoemde beslissing op bezwaar, is er in dit besluit geen bezwaarclausule opgenomen.</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Aan de SKHV wordt als houder of eigenaar van de luchtvaartuigen, die zijn opgenomen in bijlage 1 van de Samenwerkingsovereenkomst 2010 tussen de Staat der Nederlanden en de SKHV, ontheffing verleend voor het gebruik van die luchtvaartuigen op het desbetreffende militaire luchtvaartterrein. In de samenwerkingsovereenkomst wordt verwezen naar luchtwaardige en niet-luchtwaardige luchtvaartuigen. Hoewel met de niet-luchtwaardige luchtvaartuigen niet wordt gevlogen, wordt er door de niet-luchtwaardige luchtvaartuigen wel gebruik gemaakt van de stallingsmogelijkheden op het aangewezen luchtvaartterrein en is in die zin ontheffing nodig van de verbodsbepaling van artikel 34, eerste lid, onderdeel a, van de Luchtvaartwet.</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Gilze-Rijen.</text:p>
      <text:p text:style-name="ifm_p_mt.3.7mm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vervolgens bij wet van 22 juni 2016 (Stb. 2016, 260) naar 1 november 2018 en laatstelijk bij wet van 11 juli 2018 (Stb. 2018, 253) naar 1 november 2021. Zodoende is ervoor gekozen om de ontheffing te laten vervallen per 1 november 2021 of zoveel eerder als er voor het militaire luchtvaartterrein een luchthavenbesluit is vastgesteld.</text:p>
      <text:p text:style-name="ifm_p_mt.3.7mm_ifm">Zodra een luchthavenbesluit voor de genoemde militaire luchthav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het militaire luchtvaartterrein Gilze-Rijen door de SKHV gestalte moeten krijgen in de vorm van een op het medegebruik toegesneden vergunning.</text:p>
      <text:p text:style-name="ifm_p_mt.3.7mm_ifm">Ten aanzien van de geluidsbelasting is in de Luchtvaartwet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g.</text:p>
      <text:p text:style-name="ifm_p_mt.3.7mm_ifm">De gegevens omtrent het feitelijke gebruik van militaire luchtvaartterreinen worden jaarlijks herleid tot contouren die de actuele geluidsbelasting in dat jaar weergeven. Gelet op de beschikbare ruimtes in de afgelopen jaren is er geen indicatie dat er door de vliegtuigbewegingen van luchtvaartuigen van de SKHV, die niet in verhouding staan tot het aantal normale militaire vliegtuigbewegingen, buiten de vastgestelde respectievelijk vastgelegde geluidszone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603</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603</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 luchtvaartterrein Gilze-Rijen door Stichting Koninklijke Luchtmacht Historische Vlucht</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Gilze-Rijen door Stichting Koninklijke Luchtmacht Historische Vlucht</meta:user-defined>
    <meta:user-defined meta:name="DCTERMS.W3CDTF/DCTERMS.available">2021-02-03</meta:user-defined>
  </office:meta>
</office:document-meta>
</file>