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Woensdrecht door Stichting Koninklijke Luchtmacht Historische Vlucht</text:h>
      <text:p text:style-name="ifm_p_font.italic_mt.7.4mm_ifm">29 januari 2021</text:p>
      <text:p text:style-name="ifm_p_font.italic_ifm">Nr: MLA/225/2020</text:p>
      <text:p text:style-name="ifm_p_font.italic_ifm">Kenmerk: BS2020024508</text:p>
      <text:p text:style-name="ifm_p_mt.3.7mm_ifm">De Minister van Defensie en de Minister van Infrastructuur en Waterstaat,</text:p>
      <text:p text:style-name="ifm_p_mt.3.7mm_ifm">Overwegende:</text:p>
      <text:p text:style-name="ifm_p_mt.3.7mm_ifm">dat met de uitspraak van de rechtbank Zeeland – West-Brabant van 3 november 2020 de beslissing op bezwaar van 26 maart 2020 en de beschikking van 4 september 2020 met nummer MLA/156/2020 zijn vernietigd;</text:p>
      <text:p text:style-name="ifm_p_mt.3.7mm_ifm">dat met in achtneming van vorengenoemde uitspraak alsmede de naar aanleiding daarvan genomen beslissing op bezwaar van 25 januari 2021, een nieuwe ontheffing wordt verleend aan de Stichting Koninklijke Luchtmacht Historische Vlucht (hierna: SKHV) voor het burgermedegebruik van het militaire luchtvaartterrein Woensdrecht (hierna: vlb Woensdrecht);</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SKHV, als houder of eigenaar van de luchtvaartuigen die worden genoemd in bijlage 1, paragrafen 2, 4, 5 en 7 van de Samenwerkingsovereenkomst 2010 tussen de Staat der Nederlanden en de SKHV van 19 november 2010, nr. CLSK 2010016469, wordt ontheffing verleend van de verbodsbepaling van artikel 34, eerste lid, aanhef en onderdeel a, van de Luchtvaartwet voor het medegebruik van vlb Woensdrecht op dagen en tijden dat de vliegbasis Woensdrecht is opengesteld, zoals gepubliceerd in de <text:span text:style-name="ifm_span_font.italic_mt.4.23mm_ifm">Military Aeronautical Information Publication Netherlands</text:span> (MilAIP) of <text:span text:style-name="ifm_span_font.italic_mt.4.23mm_ifm">notice to airmen</text:span> (NOTAM).</text:p>
      <text:h text:style-name="ifm_p_font.bold_mt.5.08mm_page.keep-with-next_ifm" text:outline-level="2">Artikel<text:s/>2<text:s/></text:h>
      <text:p text:style-name="ifm_p_mt.4.23mm_ifm">Op het in artikel 1 genoemde medegebruik zijn van toepassing:</text:p>
      <text:p text:style-name="ifm_p_indent.-7mm_mleft.7mm_ifm">a.<text:tab/>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ndent.-7mm_mleft.7mm_ifm">b.<text:tab/>de Regeling recreatieve luchtvaart op militaire luchthavens.</text:p>
      <text:h text:style-name="ifm_p_font.bold_mt.5.08mm_page.keep-with-next_ifm" text:outline-level="2">Artikel<text:s/>3<text:s/></text:h>
      <text:p text:style-name="ifm_p_mt.4.23mm_ifm">De ontheffing wordt verleend onder de voorwaarde dat de voor vlb Woensdrecht vastgestelde geluidszone niet wordt overschreden.</text:p>
      <text:h text:style-name="ifm_p_font.bold_mt.5.08mm_page.keep-with-next_ifm" text:outline-level="2">Artikel<text:s/>4<text:s/></text:h>
      <text:p text:style-name="ifm_p_mt.4.23mm_ifm">Voor de SKHV geldt voorts dat:</text:p>
      <text:p text:style-name="ifm_p_indent.-7mm_mleft.7mm_ifm">a.<text:tab/>de algemene leiding en de leiding over het medegebruik bij de commandant vlb Woensdrecht berusten;</text:p>
      <text:p text:style-name="ifm_p_indent.-7mm_mleft.7mm_ifm">b.<text:tab/>het toezicht op het juiste gebruik van vlb Woensdrecht door of namens de commandant vlb Woensdrecht kan worden uitgeoefend;</text:p>
      <text:p text:style-name="ifm_p_indent.-7mm_mleft.7mm_ifm">c.<text:tab/>de commandant van vlb Woensdrecht aanwijzingen kan geven voor het betreden en het gebruik van de vliegbasis, onder meer betrekking hebbend op de wijze waarop in de omgeving van de vliegbasis dient te worden gevlogen.</text:p>
      <text:h text:style-name="ifm_p_font.bold_mt.5.08mm_page.keep-with-next_ifm" text:outline-level="2">Artikel<text:s/>5<text:s/></text:h>
      <text:p text:style-name="ifm_p_mt.4.23mm_indent.-7mm_mleft.7mm_ifm">1.<text:tab/>Indien door de SKHV van de regels of door de commandant vlb Woensdrecht gegeven aanwijzingen voor het medegebruik wordt afgeweken, kan het medegebruiksrecht van individuen die deel uitmaken van de SKHV, door de commandant vlb Woensdrecht tijdelijk dan wel permanent worden ontzegd.</text:p>
      <text:p text:style-name="ifm_p_mt.3.7mm_indent.-7mm_mleft.7mm_ifm">2.<text:tab/>In aanvulling op het eerste lid kan bij het (herhaaldelijk) afwijken van de regels of aanwijzingen voor het medegebruik door individuen die deel uitmaken van de SKHV, deze ontheffing door de directeur Militaire Luchtvaart Autoriteit tijdelijk dan wel permanent worden ingetrokken.</text:p>
      <text:h text:style-name="ifm_p_font.bold_mt.5.08mm_page.keep-with-next_ifm" text:outline-level="2">Artikel<text:s/>6<text:s/></text:h>
      <text:p text:style-name="ifm_p_mt.4.23mm_indent.-7mm_mleft.7mm_ifm">1.<text:tab/>Deze beschikking treedt, onder gelijktijdige intrekking van de beschikking van 7 maart 2019 met kenmerk MLA/034/2019 voor zover het vlb Woensdrecht betreft, inwerking met ingang van de dag na de datum van uitgifte van de Staatscourant waarin zij wordt geplaatst.</text:p>
      <text:p text:style-name="ifm_p_mt.3.7mm_indent.-7mm_mleft.7mm_ifm">2.<text:tab/>Deze beschikking vervalt met ingang van 1 november 2021 of zoveel eerder als er voor vliegbasis Woensdrecht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Inspecteur Luchtruim, infra en drone operaties,Afdeling Vergunningverlening rail en luchtvaart,<text:line-break/>M. van<text:s/>Velzen<text:line-break/>Senior Inspecteur</text:p>
      <text:h text:style-name="ifm_p_font.bold_mt.5.08mm_page.break-before_ifm" text:outline-level="4">TOELICHTING</text:h>
      <text:p text:style-name="ifm_p_mt.4.23mm_ifm">In de uitspraak van 3 november 2020 heeft de rechtbank Zeeland – West-Brabant de beslissing op bezwaar van 26 maart 2020 en de beschikking van 4 september 2020 met nummer MLA/156/2020, vernietigd. Met in achtneming van vorengenoemde uitspraak alsmede de in opvolging van de vorengenoemde uitspraak genomen beslissing op bezwaar van 25 januari 2021 wordt met onderhavige beschikking een nieuwe ontheffing verleend aan de Stichting Koninklijke Luchtmacht Historische Vlucht (hierna: SKHV) voor het burgermedegebruik van het militaire luchtvaartterrein Woensdrecht. Omdat dit besluit op grond van artikel 7:11, tweede lid, van de Algemene wet bestuursrecht deel uitmaakt van de vorengenoemde beslissing op bezwaar, is er onder in besluit geen bezwaarclausule opgenomen.</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SKHV wordt als houder of eigenaar van de luchtvaartuigen, die zijn opgenomen in bijlage 1 van de Samenwerkingsovereenkomst 2010 tussen de Staat der Nederlanden en de SKHV, ontheffing verleend voor het gebruik van die luchtvaartuigen op de desbetreffende militaire luchtvaartterreine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en is in die zin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vervolgens bij wet van 22 juni 2016 (Stb. 2016, 260) naar 1 november 2018 en laatstelijk bij wet van 11 juli 2018 (Stb. 2018, 253) naar 1 november 2021. Zodoende is ervoor gekozen om de ontheffing te laten vervallen met ingang van 1 november 2021 of zoveel eerder als er voor beide militaire luchtvaartterreinen een luchthavenbesluit is vastgesteld.</text:p>
      <text:p text:style-name="ifm_p_mt.3.7mm_ifm">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het militaire luchtvaartterrein Woensdrecht door de SK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SK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601</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601</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 Woensdrecht door Stichting Koninklijke Luchtmacht Historische Vluch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 Woensdrecht door Stichting Koninklijke Luchtmacht Historische Vlucht</meta:user-defined>
    <meta:user-defined meta:name="DCTERMS.W3CDTF/DCTERMS.available">2021-02-03</meta:user-defined>
  </office:meta>
</office:document-meta>
</file>