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toegekend voor het legaliseren van bijgebouwen en paardenbak op de locatie Zutphenseweg 35 in Klar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besluit: 25 januari 2021</text:p>
            <text:p text:style-name="common-al">Kenmerk: SXO-2020-0271_NL.IMRO.0285.20291-VS00</text:p>
            <text:p text:style-name="tussenkopcur">Informatie</text:p>
            <text:p text:style-name="common-al">Het besluit en de bijbehorende stukken liggen vanaf 4 februari 2021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 </text:p>
            <text:p text:style-name="common-al">Bekijk de digitale stukken ook op www.ruimtelijkeplannen.nl via de link links naast deze tekst.</text:p>
            <text:p text:style-name="common-al">Op grond van artikel 3:18 lid 4 van de Algemene wet bestuursrecht delen wij mee dat op het ontwerpbesluit geen zienswijzen naar voren zijn gebracht.</text:p>
            <text:p text:style-name="tussenkopcur">Beroep</text:p>
            <text:p text:style-name="common-al">Heeft u als belanghebbende tijdig een zienswijze naar voren gebracht? Dan kunt u tegen dit besluit tot zes weken na 5 februari 2021 beroep instellen. Belanghebbenden die aantonen dat zij niet in staat zijn geweest om tijdig een zienswijze naar voren te brengen kunnen ook beroep instellen. U stuurt uw beroepschrift naar de Rechtbank Gelderland, Team bestuursrecht, Postbus 9030, 6800 EM Arnhem. Het besluit treedt in werking na de beroepstermijn, ook al heeft u een beroepschrift ingediend.</text:p>
            <text:p text:style-name="tussenkopcur">Voorlopige voorziening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februari 2021</text:span></text:p>
            <text:p><text:span text:style-name="functie">drs. J.T.H.M. Penninx, burg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5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5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5.20291-VS00</meta:user-defined>
    <meta:user-defined meta:name="OVERHEIDop.referentienummer">2021-07154</meta:user-defined>
    <meta:user-defined meta:name="OVERHEIDop.Ruimtelijkeplannen/DC.type">omgevingsvergunning met planafwijking</meta:user-defined>
    <dc:language>nl</dc:language>
    <meta:user-defined meta:name="OVERHEID.EPSG28992/DC.spatial">202089.648 467409.289</meta:user-defined>
    <meta:user-defined meta:name="DC.title">Omgevingsvergunning toegekend voor het legaliseren van bijgebouwen en paardenbak op de locatie Zutphenseweg 35 in Klarenbeek</meta:user-defined>
    <meta:user-defined meta:name="OVERHEID.PostcodeHuisnummer/OVERHEIDop.postcodeHuisnummer">7382AK 35</meta:user-defined>
    <meta:user-defined meta:name="OVERHEIDop.straatnaam">Zutphenseweg</meta:user-defined>
    <meta:user-defined meta:name="OVERHEIDop.woonplaats">Klarenbe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5576</meta:user-defined>
    <meta:user-defined meta:name="OVERHEIDop.StcrtID/DC.identifier">stcrt-2021-5576</meta:user-defined>
    <meta:user-defined meta:name="OVERHEIDop.versieInformatie"/>
  </office:meta>
</office:document-meta>
</file>