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INDPARK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 oktober 2019 hebben Burgemeester en wethouders van Staphorst een Omgevingsvergunning verleend voor het bouwen en exploiteren van Windpark Staphorst. Het plan voorziet in het bouwen en exploiteren van Windpark Staphorst op de percelen kadastraal bekend gemeente Staphorst sectie A, nummers 587, 588, 615 en 3006. </text:p>
            <text:p text:style-name="common-al">Tegen dit besluit is beroep ingesteld bij de Afdeling bestuursrechtspraak van de Raad van State. De Afdeling heeft de gemeente bij tussenuitspraak van 23 december 2020 in de gelegenheid gesteld om op grond van artikel 8:51d van de Awb de Omgevingsvergunning aan te passen voor wat betreft de geluidsnormen. </text:p>
            <text:p text:style-name="common-al">De Afdeling heeft hierbij bepaald dat bij de voorbereiding van een gewijzigd of nieuw besluit afdeling 3.4 van de Awb niet opnieuw hoeft te worden toegepast. Wel dient een gewijzigd of nieuw besluit op de wettelijk voorgeschreven wijze te worden bekendgemaakt en medegedeeld.</text:p>
            <text:p text:style-name="common-al">Ter uitvoering van deze tussenuitspraak hebben Burgemeester en wethouders van Staphorst bij besluit van 19 januari 2021 een extra voorschrift aan de verleende Omgevingsvergunning verbonden, inhoudende dat de maximale geluidsbelasting op de gevel van de gevoelige gebouwen als bedoeld in art. 3.14a lid 1 Activiteitenbesluit 45dB Lden en 39 dB Lnight mag bedragen. </text:p>
            <text:p text:style-name="common-al">De verleende Omgevingsvergunning d.d. 3 oktober 2019 blijft verder in stand. </text:p>
            <text:p text:style-name="common-al">
            <text:span text:style-name="nadrukvet">Ter inzage legging besluit</text:span>
          </text:p>
            <text:p text:style-name="common-al">Het besluit en de bijbehorende stukken liggen ter inzage vanaf 3 februari 2021 gedurende een periode van 6 weken. Iedereen kan gedurende deze periode het vastgestelde bestemmingsplan bekijken. Dit kan via:</text:p>
            <text:list text:style-name="id1-3-2-1-1-8">
              <text:list-item text:style-override="id1-3-2-1-1-8-1">
                <text:number>1.</text:number>
                <text:p text:style-name="al">De landelijke website: <text:a xlink:href="http://www.ruimtelijkeplannen.nl" xlink:type="simple"><text:span text:style-name="nadrukondlijn">www.ruimtelijkeplannen.nl</text:span></text:a>. Op deze website kun u zoeken op het plannummer: NL.IMRO.0180.5132019003-VS02</text:p>
              </text:list-item>
              <text:list-item text:style-override="id1-3-2-1-1-8-2">
                <text:number>2.</text:number>
                <text:p text:style-name="al">De gemeentelijke website: <text:a xlink:href="http://www.staphorst.nl/bekendmakingen" xlink:type="simple"><text:span text:style-name="nadrukondlijn">www.staphorst.nl/bekendmakingen</text:span></text:a>, rubriek ‘Omgevingsvergunning - verleend’. Hier vindt u de pdf bestanden. </text:p>
              </text:list-item>
              <text:list-item text:style-override="id1-3-2-1-1-8-3">
                <text:number>3.</text:number>
                <text:p text:style-name="al">Het gemeentehuis: bij de publieksbalie Omgevingsplein, Binnenweg 26 te Staphorst.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van VS01 zijn beschikbaar op:</text:p>
            <text:p text:style-name="common-al">
            <text:a xlink:href="http://roplannen.gemeentedocumenten.nl/staphorstplannen/NL.IMRO.0180.5132019003-" xlink:type="simple">http://roplannen.gemeentedocumenten.nl/staphorstplannen/NL.IMRO.0180.5132019003-</text:a>
          </text:p>
            <text:p text:style-name="common-al">De digitale bestanden (voor de overlegpartners) van de nieuwe versie VS02 zijn beschikbaar op:</text:p>
            <text:p text:style-name="common-al">
            <text:a xlink:href="http://publiek.tercera-ro.nl/officieel/0180/NL.IMRO.0180.5132019003-VS02" xlink:type="simple">http://publiek.tercera-ro.nl/officieel/0180/NL.IMRO.0180.5132019003-VS02</text:a>
            <text:a xlink:href="http://roplannen.gemeentedocumenten.nl/staphorstplannen/NL.IMRO.0180.5132019003-" xlink:type="simple"/>
            <text:a xlink:href="http://publiek.tercera-ro.nl/officieel/0180/IMRONUMMER/NL.IMRO.0180.5132019003-VS02" xlink:type="simple"/>.</text:p>
            <text:p text:style-name="common-al">
            <text:span text:style-name="nadrukvet">Beroepsmogelijkheid </text:span>
          </text:p>
            <text:p text:style-name="common-al">Belanghebbenden kunnen tegen het besluit van Burgemeester en wethouders van 19 januari 2021 beroep instellen bij de Afdeling bestuursrechtspraak van de Raad van State, Postbus 20019, 2500 AE, ‘s-Gravenhage. De termijn voor het indienen van een beroepschrift bedraagt zes weken en vangt aan met ingang van de dag na die waarop het besluit ter inzage is gelegd. De indiener van een beroepschrift kan de Voorzieningenrechter van de Afdeling eveneens vragen een voorlopige voorziening te treffen, indien onverwijlde spoed, gelet op de betrokken belangen, dat vereist. </text:p>
            <text:p text:style-name="common-al">
            <text:span text:style-name="nadrukvet">Let op: de Crisis- en Herstelwet is van toepassing</text:span>
          </text:p>
            <text:p text:style-name="last-al">Op dit besluit is de Crisis- en Herstelwet van toepassing. Dit betekent dat u in het beroepsschrift moet aangeven welke beroepsgrond u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5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5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32019003-VS02</meta:user-defined>
    <meta:user-defined meta:name="OVERHEIDop.Ruimtelijkeplannen/DC.type">omgevingsvergunning met planafwijking</meta:user-defined>
    <dc:language>nl</dc:language>
    <meta:user-defined meta:name="OVERHEID.Gemeente/DC.spatial">Staphorst</meta:user-defined>
    <meta:user-defined meta:name="OVERHEID.EPSG28992/DC.spatial">212820.324 516421.061</meta:user-defined>
    <meta:user-defined meta:name="OVERHEID.EPSG28992/DC.spatial">213228.302 516638.751</meta:user-defined>
    <meta:user-defined meta:name="OVERHEID.EPSG28992/DC.spatial">213080.633 516108.886</meta:user-defined>
    <meta:user-defined meta:name="DC.title">OMGEVINGSVERGUNNING WINDPARK STAPHORST</meta:user-defined>
    <meta:user-defined meta:name="OVERHEIDop.straatnaam">Bovenweg</meta:user-defined>
    <meta:user-defined meta:name="OVERHEIDop.straatnaam">Bovenweg</meta:user-defined>
    <meta:user-defined meta:name="OVERHEIDop.straatnaam">Bovenweg</meta:user-defined>
    <meta:user-defined meta:name="OVERHEIDop.woonplaats">Staphorst</meta:user-defined>
    <meta:user-defined meta:name="OVERHEIDop.woonplaats">Staphorst</meta:user-defined>
    <meta:user-defined meta:name="OVERHEIDop.woonplaats">Staphorst</meta:user-defined>
    <meta:user-defined meta:name="DCTERMS.W3CDTF/DCTERMS.available">2021-02-02</meta:user-defined>
    <meta:user-defined meta:name="DCTERMS.W3CDTF/OVERHEIDop.jaargang">2021</meta:user-defined>
    <meta:user-defined meta:name="OVERHEIDop.publicationIssue">5558</meta:user-defined>
    <meta:user-defined meta:name="OVERHEIDop.StcrtID/DC.identifier">stcrt-2021-5558</meta:user-defined>
    <meta:user-defined meta:name="OVERHEIDop.versieInformatie"/>
  </office:meta>
</office:document-meta>
</file>