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iergeneeskundig Centrum Noord Nederland B.V.</text:span></text:p>
      <text:p text:style-name="ifm_p_ifm">De op 7 juni 2017, aan Diergeneeskundig Centrum Noord Nederland B.V., gevestigd te Emmeloord, verleende vergunning met nummer 2017/0277-10, is gewijzigd in verband met het toevoegen van ioniserende straling uitzendende toestellen ten behoeve van veterinaire diagnostiek op de locatie van Diergeneeskundig Centrum Noord Nederland B.V., gelegen aan de Espelerlaan 77 te Emmeloord en op steeds wisselende plaatsen in geheel Nederland.</text:p>
      <text:p text:style-name="ifm_p_ifm">Kenmerk: <text:span text:style-name="ifm_span_font.underline_ifm">ANVS-PP-2020/00595341-04</text:span></text:p>
      <text:p text:style-name="ifm_p_ifm">Datum: <text:span text:style-name="ifm_span_font.underline_ifm">27 januari 2021</text:span></text:p>
      <text:p text:style-name="ifm_p_mt.3.7mm_ifm"><text:span text:style-name="ifm_span_font.underline_ifm">Kostenmaatschap Huurders Kiesgaaf</text:span></text:p>
      <text:p text:style-name="ifm_p_ifm">Aan Kindertandverzorging Limburg, M. Peerboom-Kloek, Sterre B.V. en Vero Limburg 2 B.V., handelend onder de naam Kostenmaatschap Huurders Kiesgaaf, gevestigd te Geleen, is een vergunning verleend voor het verrichten van handelingen met ioniserende straling uitzendende toestellen, waaronder een toestel gebruikmakend van computertomografietechniek, ten behoeve van tandheelkundige diagnostiek binnen de locatie van Kostenmaatschap Huurders Kiesgaaf, gelegen aan de Mauritslaan 140 te Geleen.</text:p>
      <text:p text:style-name="ifm_p_ifm">Kenmerk: <text:span text:style-name="ifm_span_font.underline_ifm">ANVS-PP-2020/0058152-04</text:span></text:p>
      <text:p text:style-name="ifm_p_ifm">Datum: <text:span text:style-name="ifm_span_font.underline_ifm">27 januari 2021</text:span></text:p>
      <text:p text:style-name="ifm_p_mt.3.7mm_ifm"><text:span text:style-name="ifm_span_font.underline_ifm">J.W.A. de Vogel handelend onder de naam Dierenkliniek Zamenhofdreef</text:span></text:p>
      <text:p text:style-name="ifm_p_ifm">Aan J.W.A. de Vogel, handelend onder de naam Dierenkliniek Zamenhofdreef, gevestigd te Utrecht, is een vergunning verleend voor het verrichten van handelingen ten behoeve van veterinaire en tandheelkundige diagnostiek met ioniserende straling uitzendende toestellen binnen de locatie van Dierenkliniek Zamenhofdreef, gelegen aan de Zamenhofdreef 60 te Utrecht.</text:p>
      <text:p text:style-name="ifm_p_ifm">Kenmerk: <text:span text:style-name="ifm_span_font.underline_ifm">ANVS-PP-2020/0059821-04</text:span></text:p>
      <text:p text:style-name="ifm_p_ifm">Datum: <text:span text:style-name="ifm_span_font.underline_ifm">27 januari 2021</text:span></text:p>
      <text:p text:style-name="ifm_p_mt.3.7mm_ifm"><text:span text:style-name="ifm_span_font.underline_ifm">Nederlandse Tandartsen Coöperatie U.A.</text:span></text:p>
      <text:p text:style-name="ifm_p_ifm">De tenaamstelling van de op 5 juni 2019 aan Dental Care B.V., Molaar B.V. en H.J.M. van Haaren, handelend onder de naam Tandartsenpraktijk Woenselse Heide, gevestigd te Eindhoven, verleende vergunning met kenmerk ANVS-PP-2019/0049913-07, die op 27 november 2020 is overgedragen aan Nederlandse Tandartsen Coöperatie U.A., gevestigd te Hilversum, is gewijzigd in Nederlandse Tandartsen Coöperatie U.A., gevestigd te Hilversum.</text:p>
      <text:p text:style-name="ifm_p_ifm">Kenmerk: <text:span text:style-name="ifm_span_font.underline_ifm">ANVS-PP-2021/0059973-02</text:span></text:p>
      <text:p text:style-name="ifm_p_ifm">Datum: <text:span text:style-name="ifm_span_font.underline_ifm">27 januari 2021</text:span></text:p>
      <text:p text:style-name="ifm_p_mt.3.7mm_ifm"><text:span text:style-name="ifm_span_font.underline_ifm">Pathan B.V.</text:span></text:p>
      <text:p text:style-name="ifm_p_ifm">De op 6 november 2015, aan Pathan B.V., gevestigd te Rotterdam, verleende vergunning met nummer 2015/0795-09, laatstelijk gewijzigd op 23 juni 2017, met nummer 2017/0518-07, is gewijzigd, in verband met het verhogen van de maximale activiteit van ingekapselde I-125 bronnen op de locatie van Pathan B.V., gelegen aan de Kleiweg 500, 12e etage te Rotterdam.</text:p>
      <text:p text:style-name="ifm_p_ifm">Kenmerk: <text:span text:style-name="ifm_span_font.underline_ifm">ANVS-PP-2020/0059754-07</text:span></text:p>
      <text:p text:style-name="ifm_p_ifm">Verzenddatum: <text:span text:style-name="ifm_span_font.underline_ifm">27 januari 2021</text:span></text:p>
      <text:p text:style-name="ifm_p_mt.3.7mm_ifm"><text:span text:style-name="ifm_span_font.underline_ifm">Stichting Nederlandse Wetenschappelijk Onderzoek Instituten</text:span></text:p>
      <text:p text:style-name="ifm_p_ifm">Aan Stichting Nederlandse Wetenschappelijk Onderzoek Instituten, gevestigd te Utrecht, is een vergunning verleend voor het verrichten van handelingen met ingekapselde bronnen ten behoeve van kalibratie en ontwikkeling van röntgendetectoren voor astronomie op de locatie van Stichting Ruimte Onderzoek Nederland (SRON) Netherlands Institute for Space Research, gelegen aan de Niels Bohrweg 4 te Leiden.</text:p>
      <text:p text:style-name="ifm_p_ifm">Kenmerk: <text:span text:style-name="ifm_span_font.underline_ifm">ANVS-PP-2020/0057947-07</text:span></text:p>
      <text:p text:style-name="ifm_p_ifm">Datum: <text:span text:style-name="ifm_span_font.underline_ifm">27 januari 2021</text:span></text:p>
      <text:p text:style-name="ifm_p_mt.3.7mm_ifm"><text:span text:style-name="ifm_span_font.underline_ifm">DierenDokters Dierenklinieken B.V.</text:span></text:p>
      <text:p text:style-name="ifm_p_ifm">Aan DierenDokters Dierenklinieken B.V., gevestigd te Schiedam, is een vergunning verleend voor het verrichten van handelingen met ioniserende straling uitzendende toestellen ten behoeve van veterinaire diagnostiek binnen de locatie van DierenDokters Schiedam, gelegen aan de Rembrandtlaan 2 te Schiedam.</text:p>
      <text:p text:style-name="ifm_p_ifm">Kenmerk: <text:span text:style-name="ifm_span_font.underline_ifm">ANVS-PP-2020/0058079-06</text:span></text:p>
      <text:p text:style-name="ifm_p_ifm">Datum: <text:span text:style-name="ifm_span_font.underline_ifm">29 januar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Putten, gelegen aan de Roosendaalseweg 162C én op wisselende locaties binnen Nederland.</text:p>
      <text:p text:style-name="ifm_p_ifm">Kenmerk: <text:span text:style-name="ifm_span_font.underline_ifm">ANVS-PP-2020/0059174-06</text:span></text:p>
      <text:p text:style-name="ifm_p_ifm">Datum: <text:span text:style-name="ifm_span_font.underline_ifm">29 januari 2021</text:span></text:p>
      <text:p text:style-name="ifm_p_mt.3.7mm_ifm"><text:span text:style-name="ifm_span_font.underline_ifm">Teijin Aramid B.V.</text:span></text:p>
      <text:p text:style-name="ifm_p_ifm">Aan Teijin Aramid B.V., gevestigd te Arnhem, is, onder intrekking van de op 28 september 2001 verleende vergunning met nummer 2001/53 651, AI/CK/B/KEW, laatstelijk gewijzigd op 18 juli 2008, met nummer 2008/1437-05 en onder intrekking van de op 4 november 2019 verleende registratie met kenmerk ANVS-PP-2019/0051105-04, vergunning verleend voor het verrichten van handelingen met ingekapselde cobalt-60 bronnen ten behoeve van niveaumetingen in de procesinstallatie en handelingen met een ioniserende straling uitzendend röntgentoestel ten behoeve van het analyseren van productmonsters, binnen de locatie van Teijin Aramid B.V., gelegen aan de Oosterhorn 6 te Farmsum.</text:p>
      <text:p text:style-name="ifm_p_ifm">Kenmerk: <text:span text:style-name="ifm_span_font.underline_ifm">ANVS-PP-2020/0059653-04</text:span></text:p>
      <text:p text:style-name="ifm_p_ifm">Datum: <text:span text:style-name="ifm_span_font.underline_ifm">29 januari 2021</text:span></text:p>
      <text:p text:style-name="ifm_p_mt.3.7mm_ifm"><text:span text:style-name="ifm_span_font.underline_ifm">Wilting Components B.V.</text:span></text:p>
      <text:p text:style-name="ifm_p_ifm">Aan Wilting Components B.V., gevestigd te Eindhoven, is een vergunning verleend voor het verrichten van handelingen met een versneller in een testopstelling ten behoeve van de ontwikkeling van een nieuw type microscoop, binnen de locatie van Wilting Components B.V., gelegen aan de Parmentierweg 7 te Eindhoven.</text:p>
      <text:p text:style-name="ifm_p_ifm">Kenmerk: <text:span text:style-name="ifm_span_font.underline_ifm">ANVS-PP-2020/0059848-07</text:span></text:p>
      <text:p text:style-name="ifm_p_ifm">Datum: <text:span text:style-name="ifm_span_font.underline_ifm">29 januari 2021</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544</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544</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4</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2-05</meta:user-defined>
    <meta:user-defined meta:name="OVERHEIDop.Ruimtelijkplan/OVERHEIDop.bekendmakingBetreffendePlan"/>
  </office:meta>
</office:document-meta>
</file>