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stellen individuele gehandicaptenparkeerplaats aan Korenbocht te Reu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Z20002894</text:p>
            <text:p text:style-name="context_bottom"/>
          </text:section>
          <text:p text:style-name="aanhef_wie">Het college van burgemeester en wethouders van Reusel-De Mierden,</text:p>
          <text:section text:name="considerans_id1-3-2-1-3" text:style-name="considerans">
            <text:p text:style-name="tussenkopcur">
            <text:span text:style-name="nadrukvet"/>
          </text:p>
            <text:p text:style-name="tussenkopcur">
            <text:span text:style-name="nadrukvet">
              <text:span text:style-name="nadrukcur">overwegende,</text:span>
            </text:span>
          </text:p>
            <text:p text:style-name="considerans.al">• dat de aanvrager heeft verzocht om een individuele gehandicaptenparkeerplaats;</text:p>
            <text:p text:style-name="considerans.al">• dat de aanvrager in het bezit is van een gehandicaptenparkeerkaart voor passagier;</text:p>
            <text:p text:style-name="considerans.al">• dat in afwijking van het beleid - zoals vastgelegd in module 7 van het Gemeentelijk Verkeers- en VervoersPlan (GVVP), dat regelt dat aanvrager in het bezit moet zijn van een gehandicaptenparkeerkaart voor bestuurder om in aanmerking te komen voor een individuele gehandicaptenparkeerplaats - aanvrager in aanmerking komt voor een gereserveerde gehandicaptenparkeerplaats;</text:p>
            <text:p text:style-name="considerans.al">• dat de parkeerdruk in de omgeving van Korenbocht dermate hoog is dat de reguliere parkeerplaatsen in de omgeving van de woning van de aanvrager vaak bezet zijn;</text:p>
            <text:p text:style-name="considerans.al">• dat gebruikmaken van de algemene gehandicaptenparkeerplaatsen in de omgeving geen optie is, omdat deze vaak bezet zijn;</text:p>
            <text:p text:style-name="considerans.al">• dat het voertuig van de aanvrager niet op eigen terrein geparkeerd kan worden;</text:p>
            <text:p text:style-name="considerans.al">• dat niet op een andere wijze in een parkeerplaats voor de aanvrager kan worden voorzien;</text:p>
            <text:p text:style-name="considerans.al">• dat een aangewezen gehandicaptenparkeerplaats in openbaar gebied gewenst is;</text:p>
            <text:p text:style-name="considerans.al">• dat de genoemde weg/locatie gelegen is binnen de bebouwde kom en in beheer is van en in onderhoud is bij de gemeente Reusel-De Mierden;</text:p>
            <text:p text:style-name="considerans.al">• dat dit besluit bijdraagt aan het waarborgen van de bruikbaarheid van de weg en het voorkomen of beperken van hinder, overlast en schade door het verkeer;</text:p>
            <text:p text:style-name="considerans.al">• dat voor het instellen van een individuele gehandicaptenparkeerplaats een verkeersbesluit genomen dient te worden;</text:p>
            <text:p text:style-name="considerans.al">• dat in dit besluit de verkeerstekens worden benoemd conform het Reglement verkeersregels en verkeersregels (RVV) 1990;</text:p>
            <text:p text:style-name="considerans.al">• dat over dit besluit - overeenkomstig artikel 24 van het Besluit administratieve bepalingen inzake het wegverkeer (BABW) - overleg heeft plaatsgevonden met de regiopolitie Oost-Brabant en dat deze positief heeft geadviseerd;</text:p>
            <text:p text:style-name="considerans.al">
            <text:span text:style-name="nadrukvet">gelet op,</text:span>
          </text:p>
            <text:p text:style-name="considerans.al">• de Mandaatregeling Reusel-De Mierden 2020;</text:p>
            <text:p text:style-name="considerans.al">• de bepalingen in de Wegenverkeerswet (WVW) 1994, het Reglement verkeersregels en verkeerstekens (RVV) 1990 en het Besluit administratieve bepalingen inzake het wegverkeer (BABW);</text:p>
            <text:p text:style-name="considerans.al">• de Algemene wet bestuursrecht (Awb);</text:p>
            <text:p text:style-name="considerans.al"/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1. een individuele gehandicaptenparkeerplaats, die in de plaats komt van een algemene gehandicaptenparkeerplaats, in te stellen aan Korenbocht te Reusel (GPS coördinaten 51.36085, 5.16388 / RD coördinaten 139446, 374651), zoals aangegeven op bijgevoegde situatietekening; </text:p>
            <text:p text:style-name="common-al">2. dit kenbaar te maken aan de weggebruikers door plaatsing van het verkeersbord E6 van bijlage 1 van het RVV 1990, met een onderbord met vermelding van het kenteken;</text:p>
            <text:p text:style-name="common-al">3. dit besluit in werking te laten treden op de dag na die van de bekendmaking in de Staatscourant en het desbetreffende bord is geplaatst.</text:p>
            <text:p text:style-name="common-al">
            <text:span text:style-name="nadrukvet">
              <text:span text:style-name="nadrukcur">Mededelingen</text:span>
            </text:span>
          </text:p>
            <text:p text:style-name="common-al">1. De bekendmaking van dit besluit geschiedt door publicatie in de Staatscourant van 8 januari 2021.</text:p>
            <text:p text:style-name="common-al">2. Tegen dit besluit kunnen belanghebbenden binnen zes weken na bekendmaking hiervan schriftelijk bezwaar maken bij burgemeester en wethouders van Reusel-De Mierden, Postbus 11, 5540 AA Reusel.</text:p>
            <text:p text:style-name="common-al">Zorgt u ervoor dat het bezwaarschrift tenminste de volgende gegevens bevat:</text:p>
            <text:p text:style-name="common-al">• uw naam, adres, datum en handtekening;</text:p>
            <text:p text:style-name="common-al">• een omschrijving van het besluit waartegen u bezwaar maakt (u kunt bijvoorbeeld datum en kenmerk vermelden of een kopie van het besluit meesturen);</text:p>
            <text:p text:style-name="common-al">• de reden(en) waarom u bezwaar maakt.</text:p>
            <text:p text:style-name="common-al">Kunt u niet wachten tot het bezwaarschrift behandeld is? Vraag dan om een voorlopige voorziening bij de voorzieningenrechter. Zie de website: www.rechtspraak.nl.</text:p>
            <text:p text:style-name="common-al">Reusel, 31 december 2020.</text:p>
            <text:p text:style-name="common-al">Namens burgemeester en wethouders van Reusel-De Mierden,</text:p>
            <text:p text:style-name="common-al">Anton Geevers, team Ruimtelijk Beheer</text:p>
            <text:p text:style-name="common-al">coördinator / beleidsmedewerker Civiele Technie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5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5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Reusel-De Mierden</meta:user-defined>
    <meta:user-defined meta:name="OVERHEID.Gemeente/DC.creator">Reusel-De Mierden</meta:user-defined>
    <meta:user-defined meta:name="OVERHEIDop.configuratie">https://repository.officiele-overheidspublicaties.nl/MasterConfiguraties/MC-DRP-VB-Web-CB/3.1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Reusel-De Mierden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20002894</meta:user-defined>
    <meta:user-defined meta:name="OVERHEIDop.verkeersbordcode">E6</meta:user-defined>
    <dc:language>nl</dc:language>
    <meta:user-defined meta:name="OVERHEID.EPSG28992/DC.spatial">139446.135 374651.213</meta:user-defined>
    <meta:user-defined meta:name="DC.title">Verkeersbesluit instellen individuele gehandicaptenparkeerplaats aan Korenbocht te Reusel</meta:user-defined>
    <meta:user-defined meta:name="OVERHEID.PostcodeHuisnummer/OVERHEIDop.postcodeHuisnummer">5541BX 64</meta:user-defined>
    <meta:user-defined meta:name="OVERHEIDop.straatnaam">Korenbocht</meta:user-defined>
    <meta:user-defined meta:name="OVERHEIDop.woonplaats">Reusel</meta:user-defined>
    <meta:user-defined meta:name="DCTERMS.W3CDTF/DCTERMS.available">2021-01-08</meta:user-defined>
    <meta:user-defined meta:name="OVERHEIDop.StcrtID/DC.identifier">stcrt-2021-554</meta:user-defined>
    <meta:user-defined meta:name="OVERHEIDop.externeBijlage">Gehandicaptenparkeerplaats Korenbocht, Reusel|exb-2021-427</meta:user-defined>
    <meta:user-defined meta:name="DCTERMS.W3CDTF/OVERHEIDop.jaargang">2021</meta:user-defined>
    <meta:user-defined meta:name="OVERHEIDop.publicationIssue">554</meta:user-defined>
    <meta:user-defined meta:name="OVERHEIDop.versieInformatie"/>
  </office:meta>
</office:document-meta>
</file>