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600*"/>
    </style:style>
    <style:style style:family="table-column" style:name="table1.tg1.col2">
      <style:table-column-properties style:column-width="133"/>
    </style:style>
    <style:style style:family="table-column" style:name="table1.tg1.col3">
      <style:table-column-properties style:column-width="133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tabel 18 van Voorzieningenstelsel buitenland defensiepersoneel (VBD)</text:h>
      <text:p text:style-name="ifm_p_font.italic_mt.7.4mm_ifm">29 januari 2021,</text:p>
      <text:p text:style-name="ifm_p_font.italic_ifm">nr. BS/2021001394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18 bij het Voorzieningenstelsel buitenland defensiepersoneel wordt vervangen door tabel 18 opgenomen als bijlage 1 bij deze regeling. 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I<text:s/></text:h>
      <text:h text:style-name="ifm_p_font.bold_mt.5.08mm_page.keep-with-next_ifm" text:outline-level="5">Tabel<text:s/>18<text:s/>  Tegemoetkoming meerkosten beginperiode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Bedragen met ingang van 1 januari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 5.407,28</text:p>
          </table:table-cell>
          <table:table-cell table:style-name="table.cell.border-bottom.border-right.padding-top.top.pleft.pright">
            <text:p text:style-name="text.cell.7.right">€ 9.681,46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 1.556,64</text:p>
          </table:table-cell>
          <table:table-cell table:style-name="table.cell.border-bottom.border-right.padding-top.top.pleft.pright">
            <text:p text:style-name="text.cell.7.right">€ 2.597,0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516</text:span><text:tab/>8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516</text:span><text:tab/>8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tabel 18 van Voorzieningenstelsel buitenland defensiepersoneel (VBD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55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tabel 18 van Voorzieningenstelsel buitenland defensiepersoneel (VBD)</meta:user-defined>
    <meta:user-defined meta:name="DCTERMS.W3CDTF/DCTERMS.available">2021-02-08</meta:user-defined>
  </office:meta>
</office:document-meta>
</file>