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.L. Rutgersweg 10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G.L. Rutgersweg 10, bouwen van een schuur.</text:p>
            <text:p text:style-name="tussenkopcur">
            <text:span text:style-name="nadrukvet">Inzage</text:span>
          </text:p>
            <text:p text:style-name="common-al">Het ontwerpbesluit en de stukken liggen ter inzage van 4 februari tot en met 17 maart 2021 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4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4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7-0010</meta:user-defined>
    <meta:user-defined meta:name="OVERHEIDop.referentienummer">1784</meta:user-defined>
    <meta:user-defined meta:name="DCTERMS.abstract">20210203 RT OW.OV GL Rutgersweg 10 Neede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7057 461730</meta:user-defined>
    <meta:user-defined meta:name="DC.title">Ontwerpbesluit omgevingsvergunning uitgebreide procedure G.L. Rutgersweg 10 in Neede</meta:user-defined>
    <meta:user-defined meta:name="OVERHEID.PostcodeHuisnummer/OVERHEIDop.postcodeHuisnummer">7161PC 10</meta:user-defined>
    <meta:user-defined meta:name="OVERHEIDop.straatnaam">G.L.Rutgersweg</meta:user-defined>
    <meta:user-defined meta:name="OVERHEIDop.woonplaats">Ne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5490</meta:user-defined>
    <meta:user-defined meta:name="OVERHEIDop.StcrtID/DC.identifier">stcrt-2021-5490</meta:user-defined>
    <meta:user-defined meta:name="OVERHEIDop.versieInformatie"/>
  </office:meta>
</office:document-meta>
</file>