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mte voor Ruimte Molenbaan,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Ruimte voor Ruimte Molenbaan Oisterwijk’ voorziet in de uitbreiding van de bestaande 7 ruimte voor ruimte woningbouwkavels naar 19 ruimte voor ruimte woningbouwkavels aan de Molenbaan te Oisterwijk.</text:p>
            <text:p text:style-name="common-al"/>
            <text:p text:style-name="common-al">
            <text:span text:style-name="nadrukvet">Ter inzage ontwerpbestemmingsplan</text:span>
            <text:span text:style-name="nadrukvet"> en beeldkwaliteitsplan</text:span>
          </text:p>
            <text:p text:style-name="common-al">Het ontwerpbestemmingsplan Ruimte voor Ruimte Molenbaan Oisterwijk (NL.IMRO.0824.BPRvRMolenbaan-ON01) en beeldkwaliteitsplan, liggen met ingang van vrijdag 8 januari 2021 tot en met 18 februari 2021 gedurende 6 weken ter inzage. Het ontwerpbestemmingsplan en het beeldkwaliteit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Ontwerpbeschikking hogere grenswaarde Wet geluidhinder</text:span>
          </text:p>
            <text:p text:style-name="common-al">Bij deze bestemmingsplanprocedure is een hogere waarde vereist vanwege de geluidbelasting door wegverkeer op woningen. </text:p>
            <text:p text:style-name="common-al">Via een ontwerpbeschikking heeft het college op grond van de Wet Geluidhinder besloten om de toegestane geluidbelasting van maximaal 55 dB respectievelijk 56 dB op een beoordelingshoogte van 1,5m +mv respectievelijk 4,5 m +mv ter plaatse van gevels van woningen die binnen de bouwvlakken met de gele contouren, zoals in het ontwerpbesluit aangegeven, worden gerealiseerd vast te stellen. </text:p>
            <text:p text:style-name="common-al">Op grond van het bepaalde artikel 110a, lid 3 Wet geluidhinder ligt de ontwerpbeschikking tot het vaststellen van hogere waarde Wet geluidhinder en de daarop betrekking hebbende stukken gedurende zes weken ter inzage, gelijktijdig met het ontwerpbestemmingsplan. </text:p>
            <text:p text:style-name="common-al"/>
            <text:p text:style-name="common-al">
            <text:span text:style-name="nadrukvet">Zakelijke beschrijving anterieure overeenkomst over grondexploitatie </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 </text:p>
            <text:p text:style-name="common-al">De zakelijke beschrijving van de overeenkomst is alleen in te zien bij de centrale publieksbalie op het gemeentekantoor. </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Belanghebbenden kunnen een zienswijze met betrekking tot de ontwerpbeschikking hogere grenswaarde Wet geluidhinder richten aan het College van Oisterwijk. Postbus 10101, 5060 GA Oisterwijk. </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RvRMolenbaan-ON01</meta:user-defined>
    <meta:user-defined meta:name="OVERHEIDop.Ruimtelijkeplannen/DC.type">bestemmingsplan</meta:user-defined>
    <dc:language>nl</dc:language>
    <meta:user-defined meta:name="OVERHEID.Gemeente/DC.spatial">Oisterwijk</meta:user-defined>
    <meta:user-defined meta:name="OVERHEID.EPSG28992/DC.spatial">140352.282 399757.146</meta:user-defined>
    <meta:user-defined meta:name="DC.title">Ontwerpbestemmingsplan Ruimte voor Ruimte Molenbaan, gemeente Oisterwijk</meta:user-defined>
    <meta:user-defined meta:name="OVERHEID.PostcodeHuisnummer/OVERHEIDop.postcodeHuisnummer">5061DM 201</meta:user-defined>
    <meta:user-defined meta:name="OVERHEIDop.straatnaam">Pannenschuurlaan</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549</meta:user-defined>
    <meta:user-defined meta:name="OVERHEIDop.StcrtID/DC.identifier">stcrt-2021-549</meta:user-defined>
    <meta:user-defined meta:name="OVERHEIDop.versieInformatie"/>
  </office:meta>
</office:document-meta>
</file>