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ssenkerke, Dorpsdijk 12”,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op grond van artikel 3.8 van de Wet ruimtelijke ordening het volgende bekend. Vanaf 21 januari tot en met 17 maart 2021 ligt het ontwerpbestemmingsplan “Wissenkerke, Dorpsdijk 12” ter inzage. Het plan voorziet in de bouw van 11 recreatiewoningen en een ontspanningsruimte bij Countryhouse De Vlasschure, Dorpsdijk 12 te Wissenkerke.</text:p>
            <text:p text:style-name="common-al">Het ontwerpbestemmingsplan kan worden ingezien op het gemeentehuis, Voorstraat 31 te Wissenkerke (alleen op afspraak). Het plan is ook te zien op de gemeentelijke website <text:a xlink:href="http://www.noord-beveland.nl/planprocedure" xlink:type="simple">www.noord-beveland.nl/planprocedure</text:a> en op de landelijke website <text:a xlink:href="http://www.ruimtelijkeplannen.nl/?planidn=NL.IMRO.1695.BPVlasschure-ON01O" xlink:type="simple">www.ruimtelijkeplannen.nl/?planidn=NL.IMRO.1695.BPVlasschure-ON01</text:a>. Het planidentificatienummer is NL.IMRO.1695.BPVlasschure-ON01.</text:p>
            <text:p text:style-name="common-al">Gedurende de inzagetermijn kan iedereen schriftelijk of mondeling een zienswijze over dit ontwerpbestemmingsplan kenbaar maken bij de gemeenteraad van Noord-Beveland, Postbus 3, 4490 AA Wissenkerke. Indien u mondeling een zienswijze wenst in te brengen, kunt u contact opnemen met de afdeling Beleid &amp; Projecten, telefoon 14 01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48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48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oord-Bev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5.BPVlasschure-ON01</meta:user-defined>
    <meta:user-defined meta:name="OVERHEIDop.Ruimtelijkeplannen/DC.type">bestemmingsplan</meta:user-defined>
    <dc:language>nl</dc:language>
    <meta:user-defined meta:name="OVERHEID.Gemeente/DC.spatial">Noord-Beveland</meta:user-defined>
    <meta:user-defined meta:name="OVERHEID.EPSG28992/DC.spatial">41551 401088</meta:user-defined>
    <meta:user-defined meta:name="DC.title">Ontwerpbestemmingsplan “Wissenkerke, Dorpsdijk 12”, Noord-Beveland</meta:user-defined>
    <meta:user-defined meta:name="OVERHEID.PostcodeHuisnummer/OVERHEIDop.postcodeHuisnummer">4491EC 12</meta:user-defined>
    <meta:user-defined meta:name="OVERHEIDop.straatnaam">Dorpsdijk</meta:user-defined>
    <meta:user-defined meta:name="OVERHEIDop.woonplaats">Wissenkerke</meta:user-defined>
    <meta:user-defined meta:name="DCTERMS.W3CDTF/DCTERMS.available">2021-02-03</meta:user-defined>
    <meta:user-defined meta:name="DCTERMS.W3CDTF/OVERHEIDop.jaargang">2021</meta:user-defined>
    <meta:user-defined meta:name="OVERHEIDop.publicationIssue">5483</meta:user-defined>
    <meta:user-defined meta:name="OVERHEIDop.StcrtID/DC.identifier">stcrt-2021-5483</meta:user-defined>
    <meta:user-defined meta:name="OVERHEIDop.versieInformatie"/>
  </office:meta>
</office:document-meta>
</file>