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uitgebreide procedure, Burgum, Nieuwstad 5, restauratie luidklok en krukas Kruiskerk Burgum (Rijksmonument 356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03-02-2021</text:p>
            <text:p text:style-name="common-al">5319213 Burgum, Nieuwstad 5, restauratie luidklok en krukas Kruiskerk Burgum (Rijksmonument 35634)</text:p>
            <text:p text:style-name="common-al"/>
            <text:p text:style-name="common-al">
            <text:span text:style-name="nadrukvet">Ter inzage</text:span>
          </text:p>
            <text:p text:style-name="common-al">Het besluit en de bijbehorende stukken liggen met ingang van 4 februari 2021 t/m 18 maart 2021 (6 weken) ter inzage.</text:p>
            <text:p text:style-name="common-al">Voor het inzien van de stukken kan een afspraak worden gemaakt via <text:a xlink:href="mailto:gemeente@t-diel.nl" xlink:type="simple">gemeente@t-diel.nl</text:a><text:span text:style-name="nadrukondlijn"/>, aan de balie Bouwen en Wonen of telefonisch via 140511. </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Rechtbank Noord-Nederland, afdeling Bestuursrecht, Postbus 150, 9700 AD Groningen. Dit kan per brief of langs de digitale weg (<text:a xlink:href="http://loket.rechtspraak.nl/bestuursrecht" xlink:type="simple">loket.rechtspraak.nl/bestuursrecht</text:a>).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96071 579011</meta:user-defined>
    <meta:user-defined meta:name="DC.title">Beschikking uitgebreide procedure, Burgum, Nieuwstad 5, restauratie luidklok en krukas Kruiskerk Burgum (Rijksmonument 35634)</meta:user-defined>
    <meta:user-defined meta:name="OVERHEID.PostcodeHuisnummer/OVERHEIDop.postcodeHuisnummer">9251LM 5</meta:user-defined>
    <meta:user-defined meta:name="OVERHEIDop.straatnaam">Nieuwstad</meta:user-defined>
    <meta:user-defined meta:name="OVERHEIDop.woonplaats">Burgum</meta:user-defined>
    <meta:user-defined meta:name="DCTERMS.W3CDTF/DCTERMS.available">2021-02-03</meta:user-defined>
    <meta:user-defined meta:name="DCTERMS.W3CDTF/OVERHEIDop.jaargang">2021</meta:user-defined>
    <meta:user-defined meta:name="OVERHEIDop.publicationIssue">5453</meta:user-defined>
    <meta:user-defined meta:name="OVERHEIDop.StcrtID/DC.identifier">stcrt-2021-5453</meta:user-defined>
    <meta:user-defined meta:name="OVERHEIDop.versieInformatie"/>
  </office:meta>
</office:document-meta>
</file>