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9 januari 2021, Min-BuZa.2021.6461-28, tot wijziging van de Regeling identiteitsbewijs geprivilegieerden</text:h>
      <text:p text:style-name="ifm_p_mt.3.7mm_ifm">De Minister van Buitenlandse Zaken,</text:p>
      <text:p text:style-name="ifm_p_mt.3.7mm_ifm">Gelet op artikel 14 van het Protocol betreffende de organisatie van grenscontroles in de controlezones bij de op 15 december 1993 te Brussel tot stand gekomen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zoals gewijzigd en aangevuld door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en bijlage B bij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text:p>
      <text:p text:style-name="ifm_p_mt.3.7mm_ifm">Gelet op de personen in de openbare dienst van een vreemde staat die aanspraak maken op een geprivilegieerde status op grond van een verdrag, genoemd in bijlage 1;</text:p>
      <text:p text:style-name="ifm_p_mt.3.7mm_indent.0mm_ifm">Besluit:</text:p>
      <text:h text:style-name="ifm_p_font.bold_mt.5.08mm_page.keep-with-next_ifm" text:outline-level="2">ARTIKEL<text:s/>I<text:s/></text:h>
      <text:p text:style-name="ifm_p_font.roman_mt.4.23mm_ifm">De Regeling identiteitsbewijs geprivilegieerden<text:note text:id="n1" text:note-class="footnote"><text:note-citation text:label="1 ">1</text:note-citation><text:note-body><text:p text:style-name="ifm_p_font.normal_size.6.93pt_mt..5mm_indent.-0.1161in_mleft.0.1161in_ifm">Stcrt. 1997, 150.</text:p></text:note-body></text:note> wordt als volgt gewijzigd:</text:p>
      <text:p text:style-name="ifm_p_mt.3.7mm_indent.no_ifm">A</text:p>
      <text:p text:style-name="ifm_p_mt.3.7mm_ifm">Artikel 1, eerste lid, komt als volgt te luiden:</text:p>
      <text:section text:style-name="ifm_sect_mleft.5.1mm_ifm" text:name="d15e65">
        <text:p text:style-name="ifm_p_mt.3.7mm_indent.-7mm_mleft.7mm_ifm">1.<text:tab/>De Minister van Buitenlandse Zaken verstrekt identiteitsbewijzen aan geprivilegieerden, welke groep omvat de personeels- en gezinsleden van het Corps Diplomatique en het Corps Consulaire, de personeels- en gezinsleden van de in Nederland gevestigde Internationale Organisaties die ingevolge een zetelovereenkomst aanspraak maken op een dergelijke status, de personeels- en gezinsleden van de in Nederland gevestigde organisaties, genoemd in bijlage 1 bij deze regeling, en personen in de openbare dienst van een vreemde staat die aanspraak maken op een geprivilegieerde status op grond van een verdrag, genoemd in die bijlage, alsmede hun gezinsleden voor zover die eveneens aanspraak kunnen maken op een geprivilegieerde status op grond van datzelfde verdrag.</text:p>
      </text:section>
      <text:p text:style-name="ifm_p_mt.3.7mm_indent.no_ifm">B</text:p>
      <text:p text:style-name="ifm_p_mt.3.7mm_ifm">Bijlage 1 wordt als volgt gewijzigd:</text:p>
      <text:p text:style-name="ifm_p_mt.3.7mm_ifm">1.<text:s/>Het opschrift van bijlage 1 komt te luiden:</text:p>
      <text:section text:style-name="ifm_sect_mleft.5.1mm_ifm" text:name="d15e81">
        <text:h text:style-name="ifm_p_font.bold_mt.5.08mm_page.keep-with-next_ifm" text:outline-level="4">Bijlage<text:s/>1.<text:s/>Organisaties zonder zetelovereenkomst en/of Internationale rechtspersoonlijkheid en personen in de openbare dienst van een vreemde staat</text:h>
      </text:section>
      <text:p text:style-name="ifm_p_mt.4.23mm_ifm">2.<text:s/>Aan de bijlage wordt een onderdeel toegevoegd, luidende:</text:p>
      <text:section text:style-name="ifm_sect_mleft.5.1mm_ifm" text:name="d15e92">
        <text:p text:style-name="ifm_p_ifm">Personen in de openbare dienst van een vreemde staat:</text:p>
        <text:p text:style-name="ifm_p_indent.-5mm_mleft.5mm_ifm">–<text:tab/>De ambtenaren van de UK Border Force als bedoeld in bijlage B bij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 voorgestelde wijziging van de Regeling identiteitsbewijs geprivilegieerden heeft tot doel de regeling te actualiseren door een nieuwe categorie toe te voegen aan artikel 1, eerste lid.</text:p>
      <text:h text:style-name="ifm_p_font.bold_mt.5.08mm_page.keep-with-next_ifm" text:outline-level="4">Artikel I</text:h>
      <text:h text:style-name="ifm_p_font.bold-italic_mt.5.08mm_page.keep-with-next_ifm" text:outline-level="5">Onderdeel A</text:h>
      <text:p text:style-name="ifm_p_mt.4.23mm_ifm">Aan artikel 1, eerste lid, wordt een nieuwe categorie van geprivilegieerden toegevoegd, namelijk personen die in de openbare dienst werkzaam zijn van een vreemde staat en op grond van een verdrag aanspraak maken op privileges en/of immuniteiten. Door deze categorie toe te voegen kan de minister van Buitenlandse Zaken een ‘identiteitsbewijs geprivilegieerden’ verstrekken aan vorenbedoelde personen.</text:p>
      <text:h text:style-name="ifm_p_font.bold-italic_mt.5.08mm_page.keep-with-next_ifm" text:outline-level="5">Onderdeel B</text:h>
      <text:p text:style-name="ifm_p_mt.4.23mm_ifm">Op grond van de nieuwe categorie in artikel 1, eerste lid, worden de ambtenaren van de UK Border Force toegevoegd aan bijlage 1. Aan de door de UK Border Force bij het Ministerie van Buitenlandse Zaken aangemelde ambtenaren, die ten behoeve van de directe treinverbinding naar Londen grenscontroles uitvoeren op Nederlandse treinstations, zal een identiteitsbewijs worden verstrekt waaruit hun immuniteiten blijken.</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451</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451</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9 januari 2021, Min-BuZa.2021.6461-28, tot wijziging van de Regeling identiteitsbewijs geprivilegieerd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5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DC.source">Artikel 14 van het Protocol betreffende de organisatie van grenscontroles in de controlezones bij de op 15 december 1993 te Brussel tot stand gekomen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zoals gewijzigd en aangevuld door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en bijlage B bij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meta:user-defined>
    <meta:user-defined meta:name="DC.title">Regeling van de Minister van Buitenlandse Zaken van 29 januari 2021, Min-BuZa.2021.6461-28, tot wijziging van de Regeling identiteitsbewijs geprivilegieerden</meta:user-defined>
    <meta:user-defined meta:name="DCTERMS.alternative"/>
    <meta:user-defined meta:name="DCTERMS.W3CDTF/OVERHEIDop.datumOndertekening">2021-01-29</meta:user-defined>
    <meta:user-defined meta:name="DCTERMS.W3CDTF/DCTERMS.available">2021-02-03</meta:user-defined>
    <meta:user-defined meta:name="OVERHEIDop.Ruimtelijkplan/OVERHEIDop.bekendmakingBetreffendePlan"/>
  </office:meta>
</office:document-meta>
</file>