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12 januari 2021, nr. NVLG / 20318059, houdende wijziging van het Besluit ondermandaat, volmacht en machtiging voor het Directoraat-generaal Natuur, Visserij en Landelijk Gebied van het Ministerie van Landbouw, Natuur en Voedselkwaliteit 2019</text:h>
      <text:p text:style-name="ifm_p_mt.3.7mm_ifm">De Directeur-generaal Natuur, Visserij en Landelijk Gebied van het Ministerie van Landbouw, Natuur en Voedselkwalitei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Natuur, Visserij en Landelijk Gebied van het Ministerie van Landbouw, Natuur en Voedselkwaliteit 2019 wordt als volgt gewijzigd:</text:p>
      <text:p text:style-name="ifm_p_mt.3.7mm_ifm">Na artikel 4 wordt een artikel ingevoegd, luidende:</text:p>
      <text:section text:style-name="ifm_sect_mleft.5.1mm_ifm" text:name="d15e53">
        <text:h text:style-name="ifm_p_font.bold_mt.5.08mm_page.keep-with-next_ifm" text:outline-level="2">Artikel<text:s/>4a<text:s/></text:h>
        <text:p text:style-name="ifm_p_mt.4.23mm_indent.-7mm_mleft.7mm_ifm">1.<text:tab/>Aan het MT-lid tot wier werkterrein Natura 2000 behoort wordt mandaat, volmacht, machtiging verleend om aanwijzingsbesluiten voor Natura 2000-gebieden, inclusief wijzigingen of intrekkingen daarvan, en daarmee verband houdende informatie elektronisch of per post ter inschrijving in het openbare register van het Kadaster aan te bieden en daartoe alle benodigde handelingen te verrichten.</text:p>
        <text:p text:style-name="ifm_p_mt.3.7mm_indent.-7mm_mleft.7mm_ifm">2.<text:tab/>Het MT-lid, bedoeld in het eerste lid, kan onder hem ressorterende medewerkers aanwijzen om de in het eerste lid genoemde handelingen te verrich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mt.3.7mm_ifm">’s-Gravenhage, 12 januari 2021</text:p>
      <text:p text:style-name="ifm_p_font.italic_mt.3.7mm_ifm">De Directeur-generaal Natuur, Visserij en Landelijk Gebied van het Ministerie van Landbouw, Natuur en Voedselkwaliteit,<text:line-break/>J.M.<text:s/>Osing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448</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448</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Natuur, Visserij en Landelijk Gebied van het Ministerie van Landbouw, Natuur en Voedselkwaliteit van 12 januari 2021, nr. NVLG / 20318059, houdende wijziging van het Besluit ondermandaat, volmacht en machtiging voor het Directoraat-generaal Natuur, Visserij en Landelijk Gebied van het Ministerie van Landbouw, Natuur en Voedselkwaliteit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Natuur, Visserij en Landelijk Gebied van het Ministerie van Landbouw, Natuur en Voedselkwaliteit van 12 januari 2021, nr. NVLG / 20318059, houdende wijziging van het Besluit ondermandaat, volmacht en machtiging voor het Directoraat-generaal Natuur, Visserij en Landelijk Gebied van het Ministerie van Landbouw, Natuur en Voedselkwaliteit 2019</meta:user-defined>
    <meta:user-defined meta:name="DCTERMS.W3CDTF/DCTERMS.available">2021-02-05</meta:user-defined>
  </office:meta>
</office:document-meta>
</file>