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ontwerpbestemmingsplan - Westpolder/Bolwerk – Will van Kralingensingel 89,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met ingang van donderdag 4 februari tot en met woensdag 17 maart 2021 het ontwerpbestemmingsplan “Westpolder/Bolwerk – Will van Kralingensingel 89” met identificatienummer NL.IMRO.1621.BP0205-ONTW voor iedereen ter inzage ligt. </text:p>
            <text:p text:style-name="common-al">
            <text:span text:style-name="nadrukvet">Beschrijving bestemmingsplan</text:span>
          </text:p>
            <text:p text:style-name="common-al">Het plangebied ligt aan de Will van Kralingensingel nr. 89 in Westpolder/Bolwerk (deelplan 7). Met het bestemmingsplan wordt de bouw van twee woningen mogelijk gemaakt op een particuliere perceel waarop al een woning aanwezig is. Daarnaast wordt ook de bouw van een woning aansluitend aan dat perceel mogelijk gemaakt. Deze woning maakt eigenlijk onderdeel uit van de nieuwbouw in Westpolder/Bolwerk.</text:p>
            <text:p text:style-name="common-al">De wijzigingen t.o.v. het voorontwerp zijn opgenomen in de ‘Nota overleg bestemmingsplan “Westpolder/Bolwerk – Will van Kralingensingel 89”’, die als bijlage 7 bij de toelichting is opgenomen.</text:p>
            <text:p text:style-name="common-al">
            <text:span text:style-name="nadrukvet">Zienswijzen</text:span>
          </text:p>
            <text:p text:style-name="common-al">U kunt de ontwerpplan inzien van donderdag 4 februari tot en met woensdag 17 maart 2021 via ruimtelijkeplannen.nl:</text:p>
            <text:p text:style-name="common-al">
            <text:a xlink:href="https://www.ruimtelijkeplannen.nl/viewer/#!/idn/NL.IMRO.1621.BP0205-ONTW" xlink:type="simple">https://www.ruimtelijkeplannen.nl/viewer/#!/idn/NL.IMRO.1621.BP0205-ONTW</text:a> </text:p>
            <text:p text:style-name="common-al">Tijdens de termijn van terinzagelegging kan iedereen een zienswijze indienen. Dit kan schriftelijk of mondeling. Een schriftelijke zienswijze (geen e-mail) kunt u sturen naar de gemeente Lansingerland, ter attentie van de gemeenteraad, team Omgevingsrecht, postbus 1, 2650 AA Berkel en Rodenrijs, o.v.v. <text:span text:style-name="nadrukcur">zienswijze BP0205<text:span text:style-name="nadrukvet">/</text:span>03.</text:span> Voor het indienen van een mondelinge zienswijze kunt u een afspraak maken via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44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44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Lans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21.BP0205-ONTW</meta:user-defined>
    <meta:user-defined meta:name="OVERHEIDop.Ruimtelijkeplannen/DC.type">bestemmingsplan</meta:user-defined>
    <dc:language>nl</dc:language>
    <meta:user-defined meta:name="OVERHEID.EPSG28992/DC.spatial">90964 444633</meta:user-defined>
    <meta:user-defined meta:name="DC.title">Gemeente Lansingerland - ontwerpbestemmingsplan - Westpolder/Bolwerk – Will van Kralingensingel 89, Berkel en Rodenrijs</meta:user-defined>
    <meta:user-defined meta:name="OVERHEID.PostcodeHuisnummer/OVERHEIDop.postcodeHuisnummer">2652LR 89</meta:user-defined>
    <meta:user-defined meta:name="OVERHEIDop.straatnaam">Will van Kralingensingel</meta:user-defined>
    <meta:user-defined meta:name="OVERHEIDop.woonplaats">Berkel en Rodenrijs</meta:user-defined>
    <meta:user-defined meta:name="DCTERMS.W3CDTF/DCTERMS.available">2021-02-03</meta:user-defined>
    <meta:user-defined meta:name="DCTERMS.W3CDTF/OVERHEIDop.jaargang">2021</meta:user-defined>
    <meta:user-defined meta:name="OVERHEIDop.publicationIssue">5441</meta:user-defined>
    <meta:user-defined meta:name="OVERHEIDop.StcrtID/DC.identifier">stcrt-2021-5441</meta:user-defined>
    <meta:user-defined meta:name="OVERHEIDop.versieInformatie"/>
  </office:meta>
</office:document-meta>
</file>