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Eemnesserweg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abij Polluxstraat)</text:p>
            <text:p text:style-name="common-al">zaak 723179</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oplaadpunten is het wenselijk om in de openbare ruimte omgeving  Polluxstraat – Eemnesserweg – Kometenstraat een volgend oplaadpunt te realiseren en twee parkeervakken aan te wijzen als parkeervak dat uitsluitend mag worden gebruikt door elektrisch aangedreven voertuigen –personenauto’s- die gebruik willen maken van de oplaadpaal.</text:p>
            <text:p text:style-name="common-al">Een gelegenheid op Eemnesserweg aan de ruime doorsteek van het midden-plantsoen ter hoogte van Polluxstraat wordt gezien als een goede locatie voor het plaatsen van een oplaadpaal.</text:p>
            <text:p text:style-name="common-al">Het is noodzakelijk als maatregel de parkeervakken aan te wijzen als parkeervak dat uitsluitend mag worden gebruikt door elektrisch aangedreven voertuigen, gedurende de tijd die nodig is voor het opladen van de accu’s.</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Eemnesserweg is gelegen binnen deze gemeente en bij de gemeente in beheer en onderhoud.</text:p>
            <text:p text:style-name="common-al">Het ontwerp van dit besluit is op 3 december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op Eemnesserweg aan de doorsteek van het midden-plantsoen ter hoogte van Polluxstraat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26 januari 2021</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4 februari 2021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7231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2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2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den elektrische auto's - Eemness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3179</meta:user-defined>
    <meta:user-defined meta:name="DCTERMS.abstract">aanwijzen parkeervakken uitsluitend voor elektrische auto's gedurende het opladen van de aandrijfaccu's</meta:user-defined>
    <meta:user-defined meta:name="OVERHEIDop.verkeersbordcode">E8</meta:user-defined>
    <dc:language>nl</dc:language>
    <meta:user-defined meta:name="OVERHEID.EPSG28992/DC.spatial">142044.12 471456.507</meta:user-defined>
    <meta:user-defined meta:name="DC.title">Besluit Verkeersregeling Eemnesserweg (oplaadpunt EV)</meta:user-defined>
    <meta:user-defined meta:name="OVERHEID.PostcodeHuisnummer/OVERHEIDop.postcodeHuisnummer">1223GG 213</meta:user-defined>
    <meta:user-defined meta:name="OVERHEIDop.straatnaam">Eemnesserweg</meta:user-defined>
    <meta:user-defined meta:name="OVERHEIDop.woonplaats">Hilversum</meta:user-defined>
    <meta:user-defined meta:name="DCTERMS.W3CDTF/DCTERMS.available">2021-02-04</meta:user-defined>
    <meta:user-defined meta:name="OVERHEIDop.StcrtID/DC.identifier">stcrt-2021-5420</meta:user-defined>
    <meta:user-defined meta:name="OVERHEIDop.externeBijlage">Situatieschets Eemnesserweg oplaadpunt EV|exb-2021-5877</meta:user-defined>
    <meta:user-defined meta:name="DCTERMS.W3CDTF/OVERHEIDop.jaargang">2021</meta:user-defined>
    <meta:user-defined meta:name="OVERHEIDop.publicationIssue">5420</meta:user-defined>
    <meta:user-defined meta:name="OVERHEIDop.versieInformatie"/>
  </office:meta>
</office:document-meta>
</file>