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Kollumerpomp Uitkijktoren gewijzigd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1 heeft de gemeenteraad het bestemmingsplan Kollumerpomp – Uitkijktoren (NL.IMRO.1970.BPKpUitkijktoren-VA01) gewijzigd vastgesteld. </text:p>
            <text:p text:style-name="common-al">Het bestemmingsplan voorziet in de realisatie van een uitkijktoren en hoogteparcours in de vorm van een tokkelbaan en loopbrug, in Kollumeroord aan de zuidwestkant van het Lauwersmeer. </text:p>
            <text:p text:style-name="tussenkopcur">Wijzigingen ten opzichte van het ontwerpbestemmingsplan</text:p>
            <text:p text:style-name="common-al">De volgende wijzigingen zijn aangebracht in het bestemmingsplan.</text:p>
            <text:p text:style-name="common-al">Op de verbeelding is de ‘Functieaanduiding specifieke vorm van natuur-uitkijktoren’ 2 meter naar het noorden verschoven.</text:p>
            <text:p text:style-name="common-al">Aan de toelichting is een AERIUS-berekening op basis van de AERIUS Calculator 2020 als bijlage toegevoegd.</text:p>
            <text:p text:style-name="tussenkopcur">Het bestemmingsplan inzien</text:p>
            <text:p text:style-name="common-al">Het bestemmingsplan, vaststellingsbesluit en bijbehorende stukken worden digitaal ter inzage gelegd. Vanwege het coronavirus is fysieke inzage op het gemeentehuis niet mogelijk. Als digitale inzage geen optie is, kunt u contact opnemen en wordt een kopie van het plan met bijbehorende stukken opgestuurd via e-mail of per post.</text:p>
            <text:p text:style-name="common-al">U kunt het bestemmingsplan bekijken op <text:a xlink:href="http://www.ruimtelijkeplannen.nl/" xlink:type="simple">www.ruimtelijkeplannen.nl</text:a> (NL.IMRO.1970.BPKpUitkijktoren-VA01).</text:p>
            <text:p text:style-name="tussenkopcur">Wilt u reageren?</text:p>
            <text:p text:style-name="common-al">Van 4 februari tot en met 17 maart 2021 kunt u een beroepschrift indienen bij de Afdeling bestuursrechtspraak van de Raad van State (postbus 20019, 2500EA Den Haag). </text:p>
            <text:p text:style-name="common-al">Beroep indienen kan alleen als u:</text:p>
            <text:list text:style-name="id1-3-2-1-1-14">
              <text:list-item text:style-override="id1-3-2-1-1-14-1">
                <text:number>•</text:number>
                <text:p text:style-name="al">belanghebbende bent en een zienswijze heeft ingediend op het ontwerpbestemmingsplan;</text:p>
              </text:list-item>
              <text:list-item text:style-override="id1-3-2-1-1-14-2">
                <text:number>•</text:number>
                <text:p text:style-name="al">belanghebbende bent en geen zienswijze heeft ingediend, maar kunt aantonen dat u daartoe niet in staat bent geweest;</text:p>
              </text:list-item>
              <text:list-item text:style-override="id1-3-2-1-1-14-3">
                <text:number>•</text:number>
                <text:p text:style-name="al">belanghebbende bent en beroep wilt indienen tegen de wijzigingen ten opzichte van het ontwerpbestemmingsplan.</text:p>
              </text:list-item>
            </text:list>
            <text:p text:style-name="common-al">Gelijktijdig met het indienen van een beroepschrift kunt u een voorlopige voorziening aanvragen. </text:p>
            <text:p text:style-name="common-al">Voor meer informatie over de beroepsprocedure en voorlopige voorziening, kunt u kijken op: </text:p>
            <text:p text:style-name="common-al">
            <text:a xlink:href="https://www.raadvanstate.nl/bestuursrechtspraak/" xlink:type="simple">https://www.raadvanstate.nl/bestuursrechtspraak/</text:a>
          </text:p>
            <text:p text:style-name="tussenkopcur">Vragen?</text:p>
            <text:p text:style-name="common-al">Als u vragen heeft kunt u contact opnemen met het team Romte, telefoon: 0519-29888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3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0.BPKpUitkijktoren-VA01</meta:user-defined>
    <meta:user-defined meta:name="OVERHEIDop.Ruimtelijkeplannen/DC.type">bestemmingsplan</meta:user-defined>
    <dc:language>nl</dc:language>
    <meta:user-defined meta:name="OVERHEID.Gemeente/DC.spatial">Noardeast-Fryslân</meta:user-defined>
    <meta:user-defined meta:name="OVERHEID.EPSG28992/DC.spatial">207824.682 594195.06</meta:user-defined>
    <meta:user-defined meta:name="OVERHEID.EPSG28992/DC.spatial">207807.219 593813.34</meta:user-defined>
    <meta:user-defined meta:name="DC.title">Bestemmingsplan Kollumerpomp Uitkijktoren gewijzigd vastgesteld</meta:user-defined>
    <meta:user-defined meta:name="OVERHEID.PostcodeHuisnummer/OVERHEIDop.postcodeHuisnummer">9293MK 1</meta:user-defined>
    <meta:user-defined meta:name="OVERHEIDop.straatnaam">de Rijsdammen</meta:user-defined>
    <meta:user-defined meta:name="OVERHEIDop.straatnaam">de Rijsdammen</meta:user-defined>
    <meta:user-defined meta:name="OVERHEIDop.woonplaats">Kollumerpomp</meta:user-defined>
    <meta:user-defined meta:name="OVERHEIDop.woonplaats">Kollumerpomp</meta:user-defined>
    <meta:user-defined meta:name="DCTERMS.W3CDTF/DCTERMS.available">2021-02-03</meta:user-defined>
    <meta:user-defined meta:name="DCTERMS.W3CDTF/OVERHEIDop.jaargang">2021</meta:user-defined>
    <meta:user-defined meta:name="OVERHEIDop.publicationIssue">5356</meta:user-defined>
    <meta:user-defined meta:name="OVERHEIDop.StcrtID/DC.identifier">stcrt-2021-5356</meta:user-defined>
    <meta:user-defined meta:name="OVERHEIDop.versieInformatie"/>
  </office:meta>
</office:document-meta>
</file>