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en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en</text:span>
          </text:p>
            <text:p text:style-name="common-al">Burgemeester en wethouders van de gemeente Hardenberg maken bekend dat zij de volgende omgevingsvergunningen hebben verleend:</text:p>
            <text:p text:style-name="common-al">
            <text:span text:style-name="nadrukvet">Radewijk</text:span>
          </text:p>
            <text:p text:style-name="common-al">- het herbouwen van een schuur op het perceel Radewijkerweg 6 </text:p>
            <text:p text:style-name="common-al">
            <text:span text:style-name="nadrukvet">Schuinesloot</text:span>
          </text:p>
            <text:p text:style-name="common-al">- het bouwen van een vervangende stal en het oprichten van een inrichting (Oprichting) op het perceel Schuineslootweg 111 </text:p>
            <text:p text:style-name="common-al">Het gaan om omgevingsvergunningen die zijn voorbereid met de uitgebreide voorbereidingsprocedure. De omgevingsvergunningen liggen vanaf 4 februari 2021 tijdens openingstijden bij de Publieksdienst in het gemeentehuis ter inzage. Een afspraak kunt u maken via telefoonnummer 14 0523.</text:p>
            <text:p text:style-name="last-al">Vanaf 5 februari 2021 kunnen belanghebbenden op grond van de Algemene wet bestuursrecht gedurende zes weken tegen deze besluiten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3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5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5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5638.619 519358.852</meta:user-defined>
    <meta:user-defined meta:name="OVERHEID.EPSG28992/DC.spatial">243986.878 511211.498</meta:user-defined>
    <meta:user-defined meta:name="DC.title">Rubriek: Kennisgeving beschikkingen omgevingsvergunning (Uitgebreide voorbereidingsprocedure)</meta:user-defined>
    <meta:user-defined meta:name="OVERHEID.PostcodeHuisnummer/OVERHEIDop.postcodeHuisnummer">7777SW 111</meta:user-defined>
    <meta:user-defined meta:name="OVERHEID.PostcodeHuisnummer/OVERHEIDop.postcodeHuisnummer">7791RG 6</meta:user-defined>
    <meta:user-defined meta:name="OVERHEIDop.straatnaam">Schuineslootweg</meta:user-defined>
    <meta:user-defined meta:name="OVERHEIDop.straatnaam">Radewijkerweg</meta:user-defined>
    <meta:user-defined meta:name="OVERHEIDop.woonplaats">Schuinesloot</meta:user-defined>
    <meta:user-defined meta:name="OVERHEIDop.woonplaats">Radewijk</meta:user-defined>
    <meta:user-defined meta:name="DCTERMS.W3CDTF/DCTERMS.available">2021-02-03</meta:user-defined>
    <meta:user-defined meta:name="DCTERMS.W3CDTF/OVERHEIDop.jaargang">2021</meta:user-defined>
    <meta:user-defined meta:name="OVERHEIDop.publicationIssue">5352</meta:user-defined>
    <meta:user-defined meta:name="OVERHEIDop.StcrtID/DC.identifier">stcrt-2021-5352</meta:user-defined>
    <meta:user-defined meta:name="OVERHEIDop.versieInformatie"/>
  </office:meta>
</office:document-meta>
</file>