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0</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Rijksinstituut voor Volksgezondheid en Milieu (RIVM), Autoriteit Nucleaire Veiligheid en Stralingsbescherming</text:h>
      <text:p text:style-name="ifm_p_mt.7.4mm_ifm">Vanaf 10 februari 2021 tot en met 24 maart 2021 ligt de ontwerpvergunning aan het Rijksinstituut voor Volksgezondheid en Milieu (RIVM) ter inzage. Tot en met 24 maart 2021 kan eenieder zienswijzen over de ontwerpvergunning indienen.</text:p>
      <text:h text:style-name="ifm_p_font.bold_mt.5.08mm_page.keep-with-next_ifm" text:outline-level="4">Achtergrond van de beschikking</text:h>
      <text:p text:style-name="ifm_p_mt.4.23mm_ifm">Het RIVM zet zich in voor een gezonde bevolking in een gezonde leefomgeving. Dit betekent onder andere dat het RIVM de overheid helpt bij het beschermen van burgers, patiënten en werknemers tegen de schadelijke effecten van ioniserende straling. Meer informatie over het werk van het RIVM op het gebied van ioniserende straling is te vinden op: www.rivm.nl/straling-en-radioactiviteit.</text:p>
      <text:p text:style-name="ifm_p_mt.3.7mm_ifm">Het RIVM heeft op dit moment een vergunning aan de Antonie van Leeuwenhoeklaan 9 te Bilthoven, met kenmerk 2011/0721-04, laatstelijk gewijzigd op 4 december 2019 met kenmerk ANVS-PP-2019/0050883-06. Het RIVM verricht onder deze vergunning handelingen met ioniserende straling uitzendende toestellen, radioactieve stoffen, splijtstoffen en ertsen ten behoeve van onderwijs, onderzoek, experimenten, oefeningen, product­bewerking, ijk-, referentie- en analysedoeleinden. Dit zijn vooraf geplande werkzaamheden die altijd op de locatie plaatsvinden zoals in de vergunning beschreven.</text:p>
      <text:p text:style-name="ifm_p_ifm">Daarnaast verricht het RIVM op verzoek van bevoegde autoriteiten en diensten ook ongeplande werkzaamheden met in bezit gekregen of in beslag genomen onbekende bronnen ten behoeve van analyse, onderzoek en experimenten.</text:p>
      <text:p text:style-name="ifm_p_mt.3.7mm_ifm">In september 2021 komt een nieuwe locatie beschikbaar voor alle activiteiten van het RIVM. Deze locatie is gelegen aan de Helsinki­laan 1 op het Universiteitsterrein van Utrecht, het Utrecht Science Park (USP). In deze nieuwe locatie komen laboratoria waar dan wordt gewerkt met chemische, biologische, radiologische en radioactieve stoffen.</text:p>
      <text:p text:style-name="ifm_p_ifm">Vanaf september 2021 zal het RIVM alle bronnen en toestellen stapsgewijs overplaatsen van de huidige locatie in Bilthoven naar de nieuwe locatie in Utrecht. Door de verhuizing zullen deze bronnen en toestellen zich dus tijdelijk verdeeld over de huidige en de nieuwe locatie bevinden. Daarom vraagt het RIVM voor de locatie in Utrecht een uitbreiding van de vergunning aan. Na volledige ingebruikname van de nieuwe locatie zal het RIVM een aanvraag tot revisie van de vergunning bij de ANVS indienen om de locatie in Bilthoven niet meer op te nemen in de vergunning.</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Het RIVM heeft op 7 augustus 2020 een aanvraag voor een wijziging van de vergunning ingediend. Op verzoek van het bevoegd gezag is deze aanvraag op 19 oktober 2020, 18 november 2020 en 8 januari 2021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de artikelen 15 onder a, 22, 29, 33 en 34 van de Kern­energiewet en de artikelen 3.4, vierde lid, 3.5 en 3.8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0 februari 2021 tot en met 24 maart 2021 inzien op de locatie van de ANVS, Koningskade 4 te Den Haag. Vanwege de maatregelen rondom corona is slechts beperkte toegang tot het gebouw mogelijk. Om de stukken in te zien, kunt u bellen via telefoonnummer</text:p>
      <text:p text:style-name="ifm_p_mt.3.7mm_ifm">088 – 489 05 00. Wij zorgen dan in overleg met u voor een passende oplossing, waaronder het digitaal kunnen inzien van de stukken.</text:p>
      <text:h text:style-name="ifm_p_font.bold_mt.5.08mm_page.keep-with-next_ifm" text:outline-level="4">Hoe kunt u op de ontwerpvergunning inspreken?</text:h>
      <text:p text:style-name="ifm_p_mt.4.23mm_ifm">Eenieder kan tot en met 24 maart 2021 zienswijzen met betrekking tot de ontwerpvergunning naar voren brengen. Zienswijzen kunnen schriftelijk, per e-mail of mondeling worden ingediend:</text:p>
      <text:p text:style-name="ifm_p_indent.-5mm_mleft.5mm_ifm">−<text:tab/>Schriftelijk kunnen zienswijzen worden ingediend bij de ANVS, o.v.v. Zienswijze RIVM, Postbus 16001, 2500 BA Den Haag.</text:p>
      <text:p text:style-name="ifm_p_indent.-5mm_mleft.5mm_ifm">−<text:tab/>Per e-mail kunnen zienswijzen worden ingediend bij Postbus.Aanvragenenmelden@anvs.nl, o.v.v. Zienswijze RIVM.</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 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 Ook is het mogelijk om uw vraag te stellen via https://www.autoriteitnvs.nl/contact onder vermelding van ‘Vraag m.b.t. Zienswijze RIV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340</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340</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ernenergiewet Ontwerpbeschikking Rijksinstituut voor Volksgezondheid en Milieu (RIVM),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5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40</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Kernenergiewet Ontwerpbeschikking Rijksinstituut voor Volksgezondheid en Milieu (RIVM), Autoriteit Nucleaire Veiligheid en Stralingsbescherming</meta:user-defined>
    <meta:user-defined meta:name="DCTERMS.W3CDTF/DCTERMS.available">2021-02-10</meta:user-defined>
    <meta:user-defined meta:name="OVERHEIDop.Ruimtelijkplan/OVERHEIDop.bekendmakingBetreffendePlan"/>
  </office:meta>
</office:document-meta>
</file>