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31</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7 januari 2021, nr. WJZ/ 21020972, tot wijziging en intrekking van de Regeling maatregelen beschermings- en toezichtsgebied hoogpathogene vogelgriep Moergestel</text:h>
      <text:p text:style-name="ifm_p_mt.3.7mm_ifm">De Minister van Landbouw, Natuur en Voedselkwaliteit,</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31a en 32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beschermings- en toezichtsgebied hoogpathogene vogelgriep Moergestel 2021 wordt als volgt gewijzigd:</text:p>
      <text:p text:style-name="ifm_p_mt.3.7mm_indent.no_ifm">A</text:p>
      <text:p text:style-name="ifm_p_mt.3.7mm_ifm">Artikel 1 wordt als volgt gewijzigd:</text:p>
      <text:p text:style-name="ifm_p_mt.3.7mm_ifm">1.<text:s/>De begripsbepaling van ‘beschermingsgebied’ vervalt.</text:p>
      <text:p text:style-name="ifm_p_mt.3.7mm_ifm">2.<text:s/>In de begripsbepaling van ‘toezichtsgebied’ vervalt ‘, onderdeel b’.</text:p>
      <text:p text:style-name="ifm_p_mt.3.7mm_indent.no_ifm">B</text:p>
      <text:p text:style-name="ifm_p_mt.3.7mm_ifm">Artikel 2 wordt als volgt gewijzigd:</text:p>
      <text:p text:style-name="ifm_p_mt.3.7mm_ifm">1.<text:s/>In het opschrift vervalt ‘beschermings- en‘.</text:p>
      <text:p text:style-name="ifm_p_mt.3.7mm_ifm">2.<text:s/>Het eerste lid wordt als volgt gewijzigd:</text:p>
      <text:p text:style-name="ifm_p_mt.3.7mm_ifm">a.<text:s/>In de aanhef vervalt ‘:’.</text:p>
      <text:p text:style-name="ifm_p_mt.3.7mm_ifm">b.<text:s/>Onderdeel a vervalt.</text:p>
      <text:p text:style-name="ifm_p_mt.3.7mm_ifm">c.<text:s/>Onderdeel b wordt als volgt gewijzigd:</text:p>
      <text:p text:style-name="ifm_p_mt.3.7mm_ifm">1°. <text:s/>De aanduiding ‘b.’ vervalt.</text:p>
      <text:p text:style-name="ifm_p_mt.3.7mm_ifm">2°.<text:s/>‘bedoeld in bijlage 2’ wordt vervangen door ‘bedoeld in de bijlage’.</text:p>
      <text:p text:style-name="ifm_p_mt.3.7mm_ifm">3.<text:s/>In het tweede lid vervalt ‘het beschermingsgebied en’.</text:p>
      <text:p text:style-name="ifm_p_mt.3.7mm_ifm">4.<text:s/>Het derde lid wordt als volgt gewijzigd:</text:p>
      <text:p text:style-name="ifm_p_mt.3.7mm_ifm">a.<text:s/>‘het beschermingsgebied of’ vervalt.</text:p>
      <text:p text:style-name="ifm_p_mt.3.7mm_ifm">b.<text:s/>‘die gebieden’ wordt vervangen door ‘dat gebied’.</text:p>
      <text:p text:style-name="ifm_p_mt.3.7mm_ifm">5.<text:s/>In het vierde lid wordt ‘in de gebieden, bedoeld in het eerste lid’ vervangen door ‘in het gebied, bedoeld in het eerste lid’.</text:p>
      <text:p text:style-name="ifm_p_mt.3.7mm_indent.no_ifm">C</text:p>
      <text:p text:style-name="ifm_p_mt.3.7mm_ifm">In artikel 4, tweede lid, aanhef, vervalt ‘het beschermingsgebied of’.</text:p>
      <text:p text:style-name="ifm_p_mt.3.7mm_indent.no_ifm">D</text:p>
      <text:p text:style-name="ifm_p_mt.3.7mm_ifm">Artikel 5 vervalt.</text:p>
      <text:p text:style-name="ifm_p_mt.3.7mm_indent.no_ifm">E</text:p>
      <text:p text:style-name="ifm_p_mt.3.7mm_ifm">Artikel 13 wordt als volgt gewijzigd:</text:p>
      <text:p text:style-name="ifm_p_mt.3.7mm_ifm">1.<text:s/>Het eerste lid wordt als volgt gewijzigd:</text:p>
      <text:p text:style-name="ifm_p_mt.3.7mm_ifm">a.<text:s/>‘het beschermingsgebied of’ vervalt.</text:p>
      <text:p text:style-name="ifm_p_mt.3.7mm_ifm">b.<text:s/>‘in die gebieden’ wordt vervangen door ‘in dat gebied’.</text:p>
      <text:p text:style-name="ifm_p_mt.3.7mm_ifm">2.<text:s/>Het tweede lid wordt als volgt gewijzigd:</text:p>
      <text:p text:style-name="ifm_p_mt.3.7mm_ifm">a.<text:s/>‘het beschermingsgebied of’ vervalt.</text:p>
      <text:p text:style-name="ifm_p_mt.3.7mm_ifm">b.<text:s/>‘in die gebieden’ wordt vervangen door ‘in dat gebied’.</text:p>
      <text:p text:style-name="ifm_p_mt.3.7mm_indent.no_ifm">F</text:p>
      <text:p text:style-name="ifm_p_mt.3.7mm_ifm">Bijlage 1 vervalt.</text:p>
      <text:p text:style-name="ifm_p_mt.3.7mm_indent.no_ifm">G</text:p>
      <text:p text:style-name="ifm_p_mt.3.7mm_ifm">Het opschrift van bijlage 2 komt te luiden:</text:p>
      <text:section text:style-name="ifm_sect_mleft.5.1mm_ifm" text:name="d15e168">
        <text:h text:style-name="ifm_p_font.bold_mt.5.08mm_page.keep-with-next_ifm" text:outline-level="4">Bijlage behorende bij artikel 2, eerste lid.</text:h>
      </text:section>
      <text:h text:style-name="ifm_p_font.bold_mt.5.08mm_page.keep-with-next_ifm" text:outline-level="2">ARTIKEL<text:s/>II<text:s/></text:h>
      <text:p text:style-name="ifm_p_mt.4.23mm_ifm">De Regeling maatregelen beschermings- en toezichtsgebied hoogpathogene vogelgriep Moergestel 2021 wordt ingetrokken.</text:p>
      <text:h text:style-name="ifm_p_font.bold_mt.5.08mm_page.keep-with-next_ifm" text:outline-level="2">ARTIKEL<text:s/>III<text:s/></text:h>
      <text:p text:style-name="ifm_p_mt.4.23mm_ifm">Deze regeling wordt bekendgemaakt op www.rijksoverheid.nl en treedt in werking op 29 januari 2021 om 00:00 uur, met uitzondering van artikel II, dat in werking treedt op 6 februari 2021 om 00:00 uur.</text:p>
      <text:p text:style-name="ifm_p_mt.3.7mm_ifm">Deze regeling zal met de toelichting in de Staatscourant worden geplaatst.</text:p>
      <text:p text:style-name="ifm_p_font.italic_mt.3.7mm_ifm">
                  ’s-Gravenhage,
                   27 januari 2021
               </text:p>
      <text:p text:style-name="ifm_p_font.italic_mt.3.7mm_ifm">De Minister van Landbouw, Natuur en Voedselkwaliteit,<text:line-break/>namens deze:<text:line-break/><text:line-break/>J.C.<text:s/>Goet<text:line-break/>De Secretaris-Generaal van het Ministerie van Landbouw, Natuur en Voedselkwaliteit</text:p>
      <text:h text:style-name="ifm_p_font.bold_mt.5.08mm_page.break-before_ifm" text:outline-level="3">TOELICHTING</text:h>
      <text:p text:style-name="ifm_p_mt.4.23mm_ifm">Op 5 januari 2021 is rond Moergestel, in de provincie Noord-Brabant een beschermings- en toezichtsgebied ingesteld, door middel van de Regeling maatregelen beschermings-en toezichtsgebied hoogpathogene vogelgriep Moergestel 2021. De aanleiding daarvoor was een uitbraak van hoogpathogene aviaire influenza (hierna: HPAI) op een pluimveebedrijf in Moergestel. Binnen het beschermings- en toezichtsgebied waren verschillende maatregelen van kracht ter preventie en bestrijding van HPAI.</text:p>
      <text:p text:style-name="ifm_p_mt.3.7mm_ifm">Op grond van artikel 29 van Richtlijn 2005/94/EG blijven de maatregelen in het beschermingsgebied ten minste 21 dagen van kracht en in het toezichtsgebied ten minste 30 dagen na de datum waarop de voorlopige reiniging en ontsmetting van het besmette bedrijf voltooid is.</text:p>
      <text:p text:style-name="ifm_p_mt.3.7mm_ifm">Op 29 januari 2021 zijn ten minste 21 dagen verstreken na de datum waarop de voorlopige reiniging en ontsmetting van het besmette bedrijf voltooid is. Op 6 februari 2021 zijn ten minste 30 dagen verstreken na de voorlopige reiniging en ontsmetting van het besmette bedrijf en kan ook het toezichtsgebied ingetrokken worden. Het beschermingsgebied vervalt daarom per 29 januari 2021. Het gebied blijft wel onderdeel van het toezichtsgebied. De regeling met betrekking tot het toezichtsgebied wordt per 6 februari 2021 ingetrokken.</text:p>
      <text:p text:style-name="ifm_p_font.italic_mt.3.7mm_ifm">De Minister van Landbouw, Natuur en Voedselkwaliteit,<text:line-break/>C.J.<text:s/>Schouten<text:line-break/>namens deze:<text:line-break/><text:line-break/>J.C.<text:s/>Goet<text:line-break/>De Secretaris-Generaal van het Ministerie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331</text:span><text:tab/>1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331</text:span><text:tab/>1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7 januari 2021, nr. WJZ/ 21020972, tot wijziging en intrekking van de Regeling maatregelen beschermings- en toezichtsgebied hoogpathogene vogelgriep Moergestel</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53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31</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DC.source">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31a en 32 van de Gezondheids- en welzijnswet voor dieren</meta:user-defined>
    <meta:user-defined meta:name="DC.title">Regeling van de Minister van Landbouw, Natuur en Voedselkwaliteit van 27 januari 2021, nr. WJZ/ 21020972, tot wijziging en intrekking van de Regeling maatregelen beschermings- en toezichtsgebied hoogpathogene vogelgriep Moergestel</meta:user-defined>
    <meta:user-defined meta:name="DCTERMS.alternative"/>
    <meta:user-defined meta:name="DCTERMS.W3CDTF/OVERHEIDop.datumOndertekening">2021-01-27</meta:user-defined>
    <meta:user-defined meta:name="DCTERMS.W3CDTF/DCTERMS.available">2021-02-01</meta:user-defined>
    <meta:user-defined meta:name="OVERHEIDop.Ruimtelijkplan/OVERHEIDop.bekendmakingBetreffendePlan"/>
  </office:meta>
</office:document-meta>
</file>