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 Wet Geluidhinder, uitgebreide voorbereidingsprocedure – Straelseweg 185 t/m 197, oneven,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Straelseweg 185 t/m 197, oneven, te Venlo</text:p>
            <text:p text:style-name="common-al">Voor het oprichten van 7 woningen, bergingen en carports en het maken van een inrit.</text:p>
            <text:p text:style-name="common-al">Kenmerk 2019-1666</text:p>
            <text:p text:style-name="common-al"/>
            <text:p text:style-name="common-al">Inzage</text:p>
            <text:p text:style-name="common-al">De aanvraag, de besluiten en de overige bijbehorende stukken liggen met ingang van 2 februari 2021 tot en met 15 maart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1WITHUIS-VA01</text:p>
            <text:p text:style-name="common-al"/>
            <text:p text:style-name="common-al">Beroepsclausule</text:p>
            <text:p text:style-name="last-al">Tijdens de periode van terinzagelegging kan alleen nog een belanghebbende die redelijkerwijs niet kan worden verweten met betrekking tot het voornemen geen dan 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1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1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0310.8 376905.251</meta:user-defined>
    <meta:user-defined meta:name="DC.title">Verleende omgevingsvergunning en besluit Hogere Grenswaarde Wet Geluidhinder, uitgebreide voorbereidingsprocedure – Straelseweg 185 t/m 197, oneven, te Venlo</meta:user-defined>
    <meta:user-defined meta:name="OVERHEID.PostcodeHuisnummer/OVERHEIDop.postcodeHuisnummer">5914AL 195</meta:user-defined>
    <meta:user-defined meta:name="OVERHEIDop.straatnaam">Straelseweg</meta:user-defined>
    <meta:user-defined meta:name="OVERHEIDop.woonplaats">Venlo</meta:user-defined>
    <meta:user-defined meta:name="DCTERMS.W3CDTF/DCTERMS.available">2021-02-01</meta:user-defined>
    <meta:user-defined meta:name="DCTERMS.W3CDTF/OVERHEIDop.jaargang">2021</meta:user-defined>
    <meta:user-defined meta:name="OVERHEIDop.publicationIssue">5317</meta:user-defined>
    <meta:user-defined meta:name="OVERHEIDop.StcrtID/DC.identifier">stcrt-2021-5317</meta:user-defined>
    <meta:user-defined meta:name="OVERHEIDop.versieInformatie"/>
  </office:meta>
</office:document-meta>
</file>