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andstraat 16a, (Bottelroos, inclusief Zandstraat 3a),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gewijzigd vastgesteld bestemmingsplan ‘Zandstraat 16 a’ heeft betrekking op de locaties Zandstraat 16a en Zandstraat 3a in Moergestel. Het doel van het plan is om de bestemming van het agrarisch bedrijf op nr. 16a te wijzigen in een recreatieve bestemming waarmee tevens extra bouwmogelijkheden voor deze functie worden gecreëerd. Tevens voorziet het plan op de locatie van huisnr. 3a in de legalisatie van bestaande bebouwing en het opwaarderen van de natuurwaarden door het leggen van een nieuwe natuurbestemming en het verschuiven van een verblijfsrecreatieve bestemming uit Natura 2000-gebied. </text:p>
            <text:p text:style-name="common-al"/>
            <text:p text:style-name="common-al">Eén gebouw is gelegen in het Natuur Netwerk Brabant (NNB) van de provinciale Interim Omgevingsverordening (IOV). Het NNB maakt had hier feitelijk niet mogen liggen aangezien hier sprake is van bestaande rechten. Op 18 januari 2021 hebben Gedeputeerde Staten van de provincie hiervoor dan ook, in lijn met artikel 5.3 lid 1 onder d van de IOV, een correctie van de kaart van de IOV vastgesteld. Na deze correctie kan het gewijzigd vastgestelde bestemmingsplan worden gepubliceerd. </text:p>
            <text:p text:style-name="common-al"/>
            <text:p text:style-name="common-al"/>
            <text:p text:style-name="common-al">
            <text:span text:style-name="nadrukvet">Ter inzage vastgesteld bestemmingsplan</text:span>
          </text:p>
            <text:p text:style-name="common-al">Op 1 oktober 2020 heeft de gemeenteraad het bestemmingsplan Zandstraat 16 a [NL.IMRO.0824.Zandstraat16a-VA01] vastgesteld. Het vastgestelde bestemmingsplan ligt met ingang van 5 februari 2021 tot en met 18 maart 2021 gedurende 6 weken ter inzage. Het vastgestelde bestemmingsplan en de bijbehorende stukken kunt u inzien:</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www.oisterwijk.nl/bestemmingsplannen ziet u de directe link naar het vastgestelde bestemmingsplan op ruimtelijkeplannen.nl</text:p>
              </text:list-item>
              <text:list-item text:style-override="id1-3-2-1-1-10-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Zandstraat16a-VA01</meta:user-defined>
    <meta:user-defined meta:name="OVERHEIDop.Ruimtelijkeplannen/DC.type">bestemmingsplan</meta:user-defined>
    <dc:language>nl</dc:language>
    <meta:user-defined meta:name="OVERHEID.Gemeente/DC.spatial">Oisterwijk</meta:user-defined>
    <meta:user-defined meta:name="OVERHEID.EPSG28992/DC.spatial">143027 395994</meta:user-defined>
    <meta:user-defined meta:name="DC.title">Gewijzigd vastgesteld bestemmingsplan Zandstraat 16a, (Bottelroos, inclusief Zandstraat 3a), gemeente Oisterwijk</meta:user-defined>
    <meta:user-defined meta:name="OVERHEID.PostcodeHuisnummer/OVERHEIDop.postcodeHuisnummer">5066CA 16</meta:user-defined>
    <meta:user-defined meta:name="OVERHEIDop.straatnaam">Zandstraat</meta:user-defined>
    <meta:user-defined meta:name="OVERHEIDop.woonplaats">Moergestel</meta:user-defined>
    <meta:user-defined meta:name="DCTERMS.W3CDTF/DCTERMS.available">2021-02-03</meta:user-defined>
    <meta:user-defined meta:name="DCTERMS.W3CDTF/OVERHEIDop.jaargang">2021</meta:user-defined>
    <meta:user-defined meta:name="OVERHEIDop.publicationIssue">5307</meta:user-defined>
    <meta:user-defined meta:name="OVERHEIDop.StcrtID/DC.identifier">stcrt-2021-5307</meta:user-defined>
    <meta:user-defined meta:name="OVERHEIDop.versieInformatie"/>
  </office:meta>
</office:document-meta>
</file>