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ontwerp bestemmingsplan " Kern Sleeuwijk: Jan van Arkelstraat 39” (voormalige locatie Verschoorschool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maakt bekend dat het volgende ontwerp bestemmingsplan ter inzage ligt. </text:p>
            <text:p text:style-name="common-al">Het gaat om: </text:p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Bestemmingsplan "Kern Sleeuwijk: Jan van Arkelstraat 39” (voormalige locatie Verschoorschool)</text:span>
              </text:p>
                <text:p text:style-name="al">(NL.IMRO.1959.SleBP040jvarkels-ON01)</text:p>
              </text:list-item>
            </text:list>
            <text:p text:style-name="common-al">Dit nieuwe bestemmingsplan maakt het mogelijk dat er 18 woningen gebouwd kan worden op het perceel Jan van Arkelstraat 39 te Sleeuwijk.</text:p>
            <text:p text:style-name="common-al"/>
            <text:p text:style-name="common-al">Wij maken dit bekend op grond van artikel 3.8 van de Wet ruimtelijke ordening.</text:p>
            <text:p text:style-name="common-al">Dit plan ligt ter inzage vanaf donderdag 4 februari 2021 tot en met woensdag 17 maart 2021.</text:p>
            <text:p text:style-name="common-al">
            <text:span text:style-name="nadrukcur"/>
          </text:p>
            <text:p text:style-name="common-al">
            <text:span text:style-name="nadrukcur">U kunt de documenten bekijken tot en met 17 maart 2021.</text:span>
          </text:p>
            <text:p text:style-name="common-al">Dat kan op 2 manieren:</text:p>
            <text:list text:style-name="id1-3-2-1-1-13">
              <text:list-item text:style-override="id1-3-2-1-1-13-1">
                <text:number>1.</text:number>
                <text:p text:style-name="al">U maakt een afspraak om de documenten te bekijken op het gemeentehuis (Sportlaan 170 in Almkerk). U kunt een afspraak maken via (0183) 516100.</text:p>
              </text:list-item>
              <text:list-item text:style-override="id1-3-2-1-1-13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U kunt tot en met 17 maart 2021 ook uw zienswijze geven.</text:span>
          </text:p>
            <text:p text:style-name="common-al">Dat kan op 2 manieren:</text:p>
            <text:list text:style-name="id1-3-2-1-1-17">
              <text:list-item text:style-override="id1-3-2-1-1-17-1">
                <text:number>1.</text:number>
                <text:p text:style-name="al">U stuurt een brief naar de gemeenteraad: Postbus 5, 4286 ZG Almkerk, met uw zienswijze. </text:p>
              </text:list-item>
              <text:list-item text:style-override="id1-3-2-1-1-17-2">
                <text:number>2.</text:number>
                <text:p text:style-name="al">U geeft uw zienswijze in een (telefonisch) gesprek binnen de zienswijze termijn. U belt met Arthur de Vries voor een afspraak via (0183) 516830.</text:p>
              </text:list-item>
            </text:list>
            <text:p text:style-name="common-al"/>
            <text:p text:style-name="common-al"/>
            <text:p text:style-name="last-al">Almkerk, 2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0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30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30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SleBP040jvarkels-ON01</meta:user-defined>
    <meta:user-defined meta:name="OVERHEIDop.referentienummer">2020-001281</meta:user-defined>
    <meta:user-defined meta:name="DCTERMS.abstract">Dit nieuwe bestemmingsplan maakt het mogelijk dat er 18 woningen gebouwd kan worden op het perceel Jan van Arkelstraat 39 te Sleeuwijk.</meta:user-defined>
    <meta:user-defined meta:name="OVERHEIDop.Ruimtelijkeplannen/DC.type">bestemmingsplan</meta:user-defined>
    <dc:language>nl</dc:language>
    <meta:user-defined meta:name="OVERHEID.Gemeente/DC.spatial">Altena</meta:user-defined>
    <meta:user-defined meta:name="OVERHEID.EPSG28992/DC.spatial">124985.026 425495.15</meta:user-defined>
    <meta:user-defined meta:name="DC.title">Publicatie ontwerp bestemmingsplan " Kern Sleeuwijk: Jan van Arkelstraat 39” (voormalige locatie Verschoorschool)</meta:user-defined>
    <meta:user-defined meta:name="OVERHEID.PostcodeHuisnummer/OVERHEIDop.postcodeHuisnummer">4254EB 8</meta:user-defined>
    <meta:user-defined meta:name="OVERHEIDop.straatnaam">Munnikenland</meta:user-defined>
    <meta:user-defined meta:name="OVERHEIDop.woonplaats">Sleeuwijk</meta:user-defined>
    <meta:user-defined meta:name="DCTERMS.W3CDTF/DCTERMS.available">2021-02-01</meta:user-defined>
    <meta:user-defined meta:name="DCTERMS.W3CDTF/OVERHEIDop.jaargang">2021</meta:user-defined>
    <meta:user-defined meta:name="OVERHEIDop.publicationIssue">5300</meta:user-defined>
    <meta:user-defined meta:name="OVERHEIDop.StcrtID/DC.identifier">stcrt-2021-5300</meta:user-defined>
    <meta:user-defined meta:name="OVERHEIDop.versieInformatie"/>
  </office:meta>
</office:document-meta>
</file>