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januari 2021, kenmerk IGJ-2021-2577970 / IT 2042704, houdende het verlenen van toestemming voor het afleveren van een geneesmiddel zonder handelsvergunning in Nederland vanwege een tekort van Isosorbidedinitraat CF 5 mg, tabletten (RVG 53026) en Isordil 5, tabletten voor sublinguaal gebruik 5 mg (RVG 08807)</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Isosorbidedinitraat CF 5 mg, tabletten (RVG 53026) heeft een melding gemaakt van een leveringsprobleem. Uit informatie van de houder van de handelsvergunning is gebleken dat dit geneesmiddel momenteel onvoldoende voorradig is voor groothandelaren of apothekers om in de behoeften van patiënten te kunnen voorzien. Dit leveringsprobleem kan niet of onvoldoende worden opgevangen door het geneesmiddel Isordil 5, tabletten voor sublinguaal gebruik 5 mg (RVG 08807).</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unne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Isosorbidedinitraat CF 5 mg, tabletten (RVG 53026) en Isordil 5, tabletten voor sublinguaal gebruik 5 mg (RVG 08807)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profylaxe en onderhoudsbehandeling van angina pectoris en symptomatische behandeling van matig tot ernstig hartfalen dat onvoldoende reageert op diuretica en hartglycosiden (oraal gebruik); en acute angina-pectorisaanvallen en kortdurende profylaxe van angina-pectorisaanvallen bij meer dan normale inspanning (sublingu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sosorbidedinitraat CF 5 mg, tabletten (RVG 53026) en Isordil 5, tabletten voor sublinguaal gebruik 5 mg (RVG 08807) weer voldoende voorradig zullen zijn voor groothandelaren of apothekers om in de behoeften van patiënten te kunnen voorzien. Mede op grond daarvan besluit de inspectie dat de toestemming vooralsnog wordt verleend tot en met uiterlijk 28 april 2021. Dit besluit heeft daarom betrekking op de periode tot en met 28 april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294</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294</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8 januari 2021, kenmerk IGJ-2021-2577970 / IT 2042704, houdende het verlenen van toestemming voor het afleveren van een geneesmiddel zonder handelsvergunning in Nederland vanwege een tekort van Isosorbidedinitraat CF 5 mg, tabletten (RVG 53026) en Isordil 5, tabletten voor sublinguaal gebruik 5 mg (RVG 08807)</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8 januari 2021, kenmerk IGJ-2021-2577970 / IT 2042704, houdende het verlenen van toestemming voor het afleveren van een geneesmiddel zonder handelsvergunning in Nederland vanwege een tekort van Isosorbidedinitraat CF 5 mg, tabletten (RVG 53026) en Isordil 5, tabletten voor sublinguaal gebruik 5 mg (RVG 08807)</meta:user-defined>
    <meta:user-defined meta:name="DCTERMS.alternative"/>
    <meta:user-defined meta:name="DCTERMS.W3CDTF/OVERHEIDop.datumOndertekening">2021-01-28</meta:user-defined>
    <meta:user-defined meta:name="DCTERMS.W3CDTF/DCTERMS.available">2021-01-29</meta:user-defined>
    <meta:user-defined meta:name="OVERHEIDop.Ruimtelijkplan/OVERHEIDop.bekendmakingBetreffendePlan"/>
  </office:meta>
</office:document-meta>
</file>