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aanwijzen een parkeerplaats voor het opladen van elektrische voertuigen op het parkeerterrein van het Mauritshuis, Willem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oerdijk</text:p>
            <text:p text:style-name="al">
            <text:span text:style-name="nadrukvet">Gelet op: </text:span>
          </text:p>
            <text:list text:style-name="id1-3-2-1-1-3">
              <text:list-item text:style-override="id1-3-2-1-1-3-1">
                <text:number>1.</text:number>
                <text:p text:style-name="al">het bepaalde in het Besluit administratieve bepalingen inzake het wegverkeer (BABW);</text:p>
              </text:list-item>
              <text:list-item text:style-override="id1-3-2-1-1-3-2">
                <text:number>2.</text:number>
                <text:p text:style-name="al">het bepaalde in het Reglement Verkeersregels en Verkeerstekens 1990 (RVV 1990);</text:p>
              </text:list-item>
              <text:list-item text:style-override="id1-3-2-1-1-3-3">
                <text:number>3.</text:number>
                <text:p text:style-name="al">het bepaalde in de Wegenverkeerswet 1994 (WVW 1994);</text:p>
              </text:list-item>
              <text:list-item text:style-override="id1-3-2-1-1-3-4">
                <text:number>4.</text:number>
                <text:p text:style-name="al">de Paraplunota Leefomgeving; </text:p>
              </text:list-item>
            </text:list>
            <text:p text:style-name="al"/>
            <text:p text:style-name="al">
            <text:span text:style-name="nadrukvet">Overwegingen ten aanzien van het beslu</text:span>
            <text:span text:style-name="nadrukvet">it</text:span>
          </text:p>
            <text:list text:style-name="id1-3-2-1-1-6">
              <text:list-item text:style-override="id1-3-2-1-1-6-1">
                <text:number>1.</text:number>
                <text:p text:style-name="al">dat het parkeerterrein van het Mauritshuis gelegen is binnen de bebouwde kom van Willemstad;</text:p>
              </text:list-item>
              <text:list-item text:style-override="id1-3-2-1-1-6-2">
                <text:number>2.</text:number>
                <text:p text:style-name="al">dat deze straat in beheer en onderhoud is van de gemeente Moerdijk; </text:p>
              </text:list-item>
              <text:list-item text:style-override="id1-3-2-1-1-6-3">
                <text:number>3.</text:number>
                <text:p text:style-name="al">dat de gemeente Moerdijk het in de Paraplunota Leefomgeving beschreven doel om de luchtkwaliteit te verbeteren onder andere wil realiseren door het stimuleren van elektrisch vervoer; </text:p>
              </text:list-item>
              <text:list-item text:style-override="id1-3-2-1-1-6-4">
                <text:number>4.</text:number>
                <text:p text:style-name="al">dat het gebruik van elektrische voertuigen bijdraagt aan een schonere lucht, minder uitstoot van CO2 en minder geluidsoverlast;</text:p>
              </text:list-item>
              <text:list-item text:style-override="id1-3-2-1-1-6-5">
                <text:number>5.</text:number>
                <text:p text:style-name="al">dat in samenhang met de toename van het aantal elektrische voertuigen ook behoefte is aan oplaadpunten voor elektrische voertuigen; </text:p>
              </text:list-item>
              <text:list-item text:style-override="id1-3-2-1-1-6-6">
                <text:number>6.</text:number>
                <text:p text:style-name="al">dat een bewoner in de omgeving een oplaadpunt heeft aangevraagd t.b.v. het laden van zijn/haar voertuig; </text:p>
              </text:list-item>
              <text:list-item text:style-override="id1-3-2-1-1-6-7">
                <text:number>7.</text:number>
                <text:p text:style-name="al">dat de parkeerdruk op dit parkeerterrein het toelaat dat er een parkeerplaats worden aangewezen voor het opladen van elektrische voertuigen;</text:p>
              </text:list-item>
              <text:list-item text:style-override="id1-3-2-1-1-6-8">
                <text:number>8.</text:number>
                <text:p text:style-name="al">dat de aanduiding van parkeerplaatsen voor het opladen van elektrische voertuigen gebeurt met het bord E4 van Bijlage 1 van het RVV 1990 en een onderbord met de tekst "alleen voor het opladen van elektrische voertuigen";</text:p>
              </text:list-item>
              <text:list-item text:style-override="id1-3-2-1-1-6-9">
                <text:number>9.</text:number>
                <text:p text:style-name="al">dat een oplaadlocatie beschikt over één oplaadpaal (ruimte voor twee elektrische voertuigen) maar hier vooralsnog één parkeerplaats wordt gereserveerd voor het opladen van elektrische voertuigen; </text:p>
              </text:list-item>
              <text:list-item text:style-override="id1-3-2-1-1-6-10">
                <text:number>10.</text:number>
                <text:p text:style-name="al">dat er in de toekomst, indien de vraag ernaar is (en het verbruik van de paal zodanig hoog is dat een volgende plaats te verantwoorden is), tot twee parkeerplaatsen kunnen worden gereserveerd voor het laden van elektrische voertuigen.</text:p>
              </text:list-item>
              <text:list-item text:style-override="id1-3-2-1-1-6-11">
                <text:number>11.</text:number>
                <text:p text:style-name="al">dat deze maatregel – met verwijzing naar artikel 2, van de Wegenverkeerswet 1994 – strekt tot het bevorderen van doelmatig en zuinig energieverbruik;</text:p>
              </text:list-item>
              <text:list-item text:style-override="id1-3-2-1-1-6-12">
                <text:number>12.</text:number>
                <text:p text:style-name="al">dat niet is gebleken dat belanghebbende onevenredig worden benadeeld door de genoemde verkeersmaatregel, dan wel dat door de te treffen verkeersmaatregel een onduidelijke verkeerssituatie zal ontstaan;</text:p>
              </text:list-item>
              <text:list-item text:style-override="id1-3-2-1-1-6-13">
                <text:number>13.</text:number>
                <text:p text:style-name="al">dat instemming met de maatregel bestaat bij de politie;</text:p>
              </text:list-item>
              <text:list-item text:style-override="id1-3-2-1-1-6-14">
                <text:number>14.</text:number>
                <text:p text:style-name="al">dat instemming bestaat met de monumentencommissie;</text:p>
              </text:list-item>
              <text:list-item text:style-override="id1-3-2-1-1-6-15">
                <text:number>15.</text:number>
                <text:p text:style-name="al">dat advies is ingewonnen bij het regio archeoloog;</text:p>
              </text:list-item>
            </text:list>
            <text:p text:style-name="al"/>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bord E4 van bijlage 1 van het RVV 1990, met daaronder een onderbord met de tekst "alleen voor het opladen van elektrische voertuigen" vooralsnog één parkeerplaats (met mogelijkheid tot uitbreiding naar twee plaatsen) bij de laadpalen op het parkeerterrein van het Mauritshuis in Willemstad aan te wijzen als parkeerplaats voor alleen het opladen van elektrische voertuigen. </text:p>
              </text:list-item>
            </text:list>
            <text:p text:style-name="tekst_bottom"/>
          </text:section>
        </text:section>
        <text:section text:name="regeling-sluiting_id1-3-2-3" text:style-name="regeling-sluiting">
          <text:section text:name="ondertekening_id1-3-2-3-1">
            <text:p><text:span text:style-name="functie">Burgemeester en wethouders van Moerdijk </text:span></text:p>
            <text:p><text:span text:style-name="functie">namens deze,</text:span></text:p>
          </text:section>
          <text:section text:name="ondertekening_id1-3-2-3-2">
            <text:p><text:span text:style-name="functie"/></text:p>
            <text:p>R.P.G. Prinsen</text:p>
            <text:p><text:span text:style-name="functie">Medewerker Verkeer</text:span></text:p>
          </text:section>
        </text:section>
        <text:section text:name="bezwaarschrift_id1-3-2-4" text:style-name="bezwaarschrift">
          <text:p text:style-name="bezwaarschrift_top"/>
          <text:p text:style-name="tussenkopcur">
          <text:span text:style-name="nadrukvet">Bezwaren</text:span>
        </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8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8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verkeersbesluit aanwijzen van een parkeerplaats voor laden van elektrische voertuigen - Parkeerterrein Mauritshuis Willem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een parkeerplaats voor het laden van elektrische voertuigen.</meta:user-defined>
    <meta:user-defined meta:name="OVERHEIDop.verkeersbordcode">E4</meta:user-defined>
    <dc:language>nl</dc:language>
    <meta:user-defined meta:name="OVERHEID.EPSG28992/DC.spatial">89229.332 411950.932</meta:user-defined>
    <meta:user-defined meta:name="DC.title">Gemeente Moerdijk - verkeersbesluit aanwijzen een parkeerplaats voor het opladen van elektrische voertuigen op het parkeerterrein van het Mauritshuis, Willemstad</meta:user-defined>
    <meta:user-defined meta:name="OVERHEID.PostcodeHuisnummer/OVERHEIDop.postcodeHuisnummer">4797AD 1</meta:user-defined>
    <meta:user-defined meta:name="OVERHEIDop.straatnaam">Prins Mauritsstraat</meta:user-defined>
    <meta:user-defined meta:name="OVERHEIDop.woonplaats">Willemstad</meta:user-defined>
    <meta:user-defined meta:name="DCTERMS.W3CDTF/DCTERMS.available">2021-02-02</meta:user-defined>
    <meta:user-defined meta:name="OVERHEIDop.StcrtID/DC.identifier">stcrt-2021-5284</meta:user-defined>
    <meta:user-defined meta:name="DCTERMS.W3CDTF/OVERHEIDop.jaargang">2021</meta:user-defined>
    <meta:user-defined meta:name="OVERHEIDop.publicationIssue">5284</meta:user-defined>
    <meta:user-defined meta:name="OVERHEIDop.versieInformatie"/>
  </office:meta>
</office:document-meta>
</file>