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 Tijdelijke verkeersmaatregelen basisschool Het Mooiste Blauw, Nuenen c.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ctificatie</text:p>
            <text:p text:style-name="al">Deze bekendmaking is een rectificatie vanwege een foutieve verwijzing in de beslispunten. In de oorspronkelijke bekendmaking is onder punt 2 naar een verkeerde straatnaam verwezen. Die straatnaam is niet relevant voor dit verkeersbesluit. Verder zijn nog enkele tekstuele wijzigingen doorgevoerd. De oorspronkelijke bekendmaking is op 25 januari 2021 bekendgemaakt, beschikbaar via Staatscourant 2021, nummer 3614. Gelet op de snelle ingekomen reactie over de vermelding van de verkeerde straatnaam en daardoor de mogelijkheid tot snel herstel, achten wij de bezwaarschriftentermijn niet geschaad. De bezwaartermijn blijft ongewijzigd in het onderhavige verkeersbesluit te weten 25 januari 2021 tot en met 8 maart 2021. </text:p>
          </text:section>
        </text:section>
        <text:section text:name="regeling-tekst_id1-3-2-2" text:style-name="regeling-tekst">
          <text:section text:name="tekst_id1-3-2-2-1" text:style-name="tekst">
            <text:p text:style-name="common-al"/>
            <text:p text:style-name="common-al">Burgemeester en wethouders van de gemeente Nuenen,</text:p>
            <text:p text:style-name="tussenkopcur">Bevoegdheid</text:p>
            <text:p text:style-name="common-al">Op grond van artikel 18, lid 1 van de Wegenverkeerswet 1994 (hierna: Wvw 1994) is het dagelijks bestuur van de gemeente Nuenen c.a. bevoegd dit verkeersbesluit te nemen. Het college van burgemeester en wethouders heeft bij besluit van 31 augustus 2010 voor het nemen van verkeersbesluiten (tijdelijke en definitieve) op basis van de Wvw 1994 mandaat verleend aan het hoofd van de afdeling Openbare Werken.</text:p>
            <text:p text:style-name="tussenkopcur">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het plaatsen of verwijderen van de in dit artikel genoemde verkeerstekens krachtens een verkeersbesluit geschiedt;</text:p>
              </text:list-item>
            </text:list>
            <text:p text:style-name="common-al"/>
            <text:p text:style-name="common-al"/>
            <text:p text:style-name="tussenkopcur">Overwegingen ten aanzien van het besluit</text:p>
            <text:p text:style-name="common-al">Overwegende dat:</text:p>
            <text:list text:style-name="id1-3-2-2-1-12">
              <text:list-item text:style-override="id1-3-2-2-1-12-1">
                <text:number>•</text:number>
                <text:p text:style-name="al">In de gemeente Nuenen c.a. is/wordt een nieuwe woonwijk ‘Nuenen-West’ ontwikkeld;</text:p>
              </text:list-item>
              <text:list-item text:style-override="id1-3-2-2-1-12-2">
                <text:number>•</text:number>
                <text:p text:style-name="al">In Nuenen-West is ook een nieuwe basisschool gerealiseerd, genaamd Het Mooiste Blauw;</text:p>
              </text:list-item>
              <text:list-item text:style-override="id1-3-2-2-1-12-3">
                <text:number>•</text:number>
                <text:p text:style-name="al">De openbare ruimte in de directe omgeving van de basisschool nieuw is aangelegd;</text:p>
              </text:list-item>
              <text:list-item text:style-override="id1-3-2-2-1-12-4">
                <text:number>•</text:number>
                <text:p text:style-name="al">De basisschool specifieke verkeersbewegingen (met onervaren verkeersdeelnemers) met zich meebrengt;</text:p>
              </text:list-item>
              <text:list-item text:style-override="id1-3-2-2-1-12-5">
                <text:number>•</text:number>
                <text:p text:style-name="al">De nieuw ontstane verkeerssituatie derhalve duidelijkheid behoeft d.m.v. diverse verkeersmaatregelen;</text:p>
              </text:list-item>
              <text:list-item text:style-override="id1-3-2-2-1-12-6">
                <text:number>•</text:number>
                <text:p text:style-name="al">De huidige inrichting nog niet de eindsituatie betreft;</text:p>
              </text:list-item>
              <text:list-item text:style-override="id1-3-2-2-1-12-7">
                <text:number>•</text:number>
                <text:p text:style-name="al">De tijdelijke situatie langer dan vier maanden van kracht zal blijven, waardoor besluitvorming noodzakelijk is; </text:p>
              </text:list-item>
            </text:list>
            <text:p text:style-name="common-al">Gelet op artikel 2 Wvw 1994 strekt de in dit besluit genoemde verkeersmaatregel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waarborgen van de bruikbaarheid van de weg.</text:p>
              </text:list-item>
            </text:list>
            <text:p text:style-name="common-al">Overleg:</text:p>
            <text:list text:style-name="id1-3-2-2-1-16">
              <text:list-item text:style-override="id1-3-2-2-1-16-1">
                <text:number>•</text:number>
                <text:p text:style-name="al">De tijdelijke inrichting is in overleg met VVN, de Fietsersbond en basisschool Het Mooiste Blauw tot stand gekomen;</text:p>
              </text:list-item>
              <text:list-item text:style-override="id1-3-2-2-1-16-2">
                <text:number>•</text:number>
                <text:p text:style-name="al">Overeenkomstig artikel 24 van het Besluit administratieve bepalingen inzake het wegverkeer is tevens overleg gepleegd met de politie;</text:p>
              </text:list-item>
            </text:list>
            <text:p text:style-name="tussenkopcur">Besluiten</text:p>
            <text:p text:style-name="common-al">Op grond van vorenstaande overwegingen besluiten wij om:</text:p>
            <text:list text:style-name="id1-3-2-2-1-19">
              <text:list-item text:style-override="id1-3-2-2-1-19-1">
                <text:number>1.</text:number>
                <text:p text:style-name="al">De Bakertse Landweg in te stellen als verplicht fietspad, door middel van het plaatsen van verkeersborden G11 van Bijlage 1 van het Reglement Verkeersregels en Verkeerstekens 1990;</text:p>
              </text:list-item>
              <text:list-item text:style-override="id1-3-2-2-1-19-2">
                <text:number>2.</text:number>
                <text:p text:style-name="al">Het pad tussen de Bakertse Landweg en basisschool Het Mooiste Blauw in te stellen als verplicht fietspad, door het plaatsen van verkeersborden G11 van Bijlage 1 van het Reglement Verkeersregels en Verkeerstekens 1990;</text:p>
              </text:list-item>
              <text:list-item text:style-override="id1-3-2-2-1-19-3">
                <text:number>3.</text:number>
                <text:p text:style-name="al">Het regelen van de voorrangssituatie op de kruising van de Opwettenseweg en de Pennekart, door middel van het aanbrengen van haaientanden en het plaatsen van verkeersbord B06 van Bijlage 1 van het Reglement Verkeersregels en Verkeerstekens 1990;</text:p>
              </text:list-item>
              <text:list-item text:style-override="id1-3-2-2-1-19-4">
                <text:number>4.</text:number>
                <text:p text:style-name="al">Het regelen van de verkeersdoorstroming/-bereikbaarheid van het verkeer op de Bakertse Landweg en de Pennekart, door middel van het plaatsen van de verkeersborden C01 van Bijlage 1 van het Reglement Verkeersregels en Verkeerstekens 1990 en ter ondersteuning diverse legio blokken;</text:p>
              </text:list-item>
              <text:list-item text:style-override="id1-3-2-2-1-19-5">
                <text:number>5.</text:number>
                <text:p text:style-name="al">Het instellen van een eenrichtingsweg rond basisschool Het Mooiste Blauw, door middel van het plaatsen van de verkeersborden C02 en C03 van Bijlage 1 van het Reglement Verkeersregels en Verkeerstekens 1990;</text:p>
              </text:list-item>
              <text:list-item text:style-override="id1-3-2-2-1-19-6">
                <text:number>6.</text:number>
                <text:p text:style-name="al">Het instellen van een gesloten verklaring van de eenrichtingsweg voor gemotoriseerd verkeer (met onderbord “uitgezonderd personeel en laden/lossen”), door middel van het plaatsen van bord C12 van het Reglement Verkeersregels en Verkeerstekens 1990; </text:p>
              </text:list-item>
              <text:list-item text:style-override="id1-3-2-2-1-19-7">
                <text:number>7.</text:number>
                <text:p text:style-name="al">Deze maatregelen uit te voeren zoals aangegeven op de bij dit besluit behorende situatietekening; </text:p>
              </text:list-item>
              <text:list-item text:style-override="id1-3-2-2-1-19-8">
                <text:number>8.</text:number>
                <text:p text:style-name="al">De bekendmaking van dit verkeersbesluit te laten geschieden door publicatie in de Staatscourant.</text:p>
              </text:list-item>
            </text:list>
            <text:p text:style-name="last-al">Bijlagen</text:p>
            <text:list text:style-name="id1-3-2-2-1-21">
              <text:list-item text:style-override="id1-3-2-2-1-21-1">
                <text:number>•</text:number>
                <text:p text:style-name="al">Situatietekening</text:p>
              </text:list-item>
            </text:list>
            <text:p text:style-name="tussenkopcur">Niet eens met het besluit?</text:p>
            <text:p text:style-name="tussenkopcur">Digitaal indienen bezwaarschrift</text:p>
            <text:p text:style-name="tussenkopcur">Wat u kunt doen in spoedeisende gevallen</text:p>
            <text:p text:style-name="tussenkopcur">Digitaal indienen verzoekschrift voorlopige voorziening</text:p>
            <text:p text:style-name="tekst_bottom"/>
          </text:section>
        </text:section>
        <text:section text:name="regeling-sluiting_id1-3-2-3" text:style-name="regeling-sluiting">
          <text:section text:name="ondertekening_id1-3-2-3-1">
            <text:p><text:span text:style-name="functie">Nuenen, 28 januari 2021</text:span></text:p>
            <text:p><text:span text:style-name="functie">namens burgemeester en wethouders van de gemeente Nuenen c.a.,</text:span></text:p>
            <text:p><text:span text:style-name="functie"/></text:p>
            <text:p><text:span text:style-name="functie">Gerrit Speelberg</text:span></text:p>
            <text:p><text:span text:style-name="functie">Afdelingshoofd Openbare Werken</text:span></text:p>
          </text:section>
        </text:section>
        <text:section text:name="bezwaarschrift_id1-3-2-4" text:style-name="bezwaarschrift">
          <text:p text:style-name="bezwaarschrift_top"/>
          <text:p text:style-name="bezwaarschrift_al">Bent u het niet eens met dit besluit? Dan kunt u binnen zes weken na de dag van bekendmaking (in deze situatie 25 januari 2021) van dit besluit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8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8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c.a. - Rectificatie verkeersbesluit - Tijdelijke verkeersmaatregelen basisschool Het Mooiste Blauw -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G11</meta:user-defined>
    <dc:language>nl</dc:language>
    <meta:user-defined meta:name="OVERHEID.EPSG28992/DC.spatial">164930.09 385991.509</meta:user-defined>
    <meta:user-defined meta:name="DC.title">Rectificatie verkeersbesluit - Tijdelijke verkeersmaatregelen basisschool Het Mooiste Blauw, Nuenen c.a.</meta:user-defined>
    <meta:user-defined meta:name="OVERHEID.PostcodeHuisnummer/OVERHEIDop.postcodeHuisnummer">5674CK 1</meta:user-defined>
    <meta:user-defined meta:name="OVERHEIDop.straatnaam">Pennekart</meta:user-defined>
    <meta:user-defined meta:name="OVERHEIDop.woonplaats">Nuenen</meta:user-defined>
    <meta:user-defined meta:name="DCTERMS.W3CDTF/DCTERMS.available">2021-01-28</meta:user-defined>
    <meta:user-defined meta:name="OVERHEIDop.StcrtID/DC.identifier">stcrt-2021-5283</meta:user-defined>
    <meta:user-defined meta:name="OVERHEIDop.externeBijlage">Overzichtstekening|exb-2021-5769</meta:user-defined>
    <meta:user-defined meta:name="DCTERMS.W3CDTF/OVERHEIDop.jaargang">2021</meta:user-defined>
    <meta:user-defined meta:name="OVERHEIDop.publicationIssue">5283</meta:user-defined>
    <meta:user-defined meta:name="OVERHEIDop.versieInformatie"/>
  </office:meta>
</office:document-meta>
</file>