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 Hofskamp-Oost III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1 januari 2021 het bestemmingsplan ‘Bedrijventerrein Hofskamp-Oost III Varsseveld’ met identificatienummer NL.IMRO.1509.BP000168-VA01, gewijzigd heeft vastgesteld.</text:p>
            <text:p text:style-name="common-al"/>
            <text:p text:style-name="common-al">
            <text:span text:style-name="nadrukvet">Inzage</text:span>
          </text:p>
            <text:p text:style-name="common-al">De stukken liggen vanaf 4 februari 2021 tot en met 18 maart 2021 voor iedereen ter inzage. Wanneer u het bestemmingspla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bestemmingsplan is te raadplegen via <text:a xlink:href="http://www.ruimtelijkeplannen.nl" xlink:type="simple">www.ruimtelijkeplannen.nl</text:a> en te verkrijgen via de website van de gemeente (<text:a xlink:href="http://www.oude-ijsselstreek.nl" xlink:type="simple">www.oude-ijsselstreek.nl</text:a>) wanneer u zoekt op de naam van het bestemmingsplan. In het gemeentehuis kunt u het bestemmingsplan zowel digitaal als op papier inzien. De elektronische vorm is hierbij juridisch bindend.</text:p>
            <text:p text:style-name="common-al"/>
            <text:p text:style-name="common-al">
            <text:span text:style-name="nadrukvet">Plangebied en inhoud van het plan</text:span>
          </text:p>
            <text:p text:style-name="common-al">Het plangebied betreft een aaneengesloten gebied van ca. 43 hectare, gelegen ten noorden van de N318 (Aaltenseweg) en ten oosten van het bestaande bedrijventerrein Hofskamp-Oost II in Varsseveld. In de huidige situatie is het gebied overwegend agrarisch in gebruik, tevens zijn enkele woonpercelen aanwezig. Het bestemmingsplan voorziet in de ontwikkeling van een nieuw bedrijventerrein met een netto uitgeefbare oppervlakte van 25 hectare. Ook voorziet het bestemmingsplan in natuurontwikkeling aan de noordzijde van het plangebied, nabij de beek Boven Slinge. Aanvullend hierop maakt ook de plaatsgebonden risicocontour van de vergunde biovergister AGroGas op het bestaande bedrijventerrein Hofskamp-Oost II onderdeel uit van het plangebied.</text:p>
            <text:p text:style-name="common-al"/>
            <text:p text:style-name="common-al">
            <text:span text:style-name="nadrukvet">Gewijzigde vaststelling</text:span>
          </text:p>
            <text:p text:style-name="common-al">Het bestemmingsplan is gewijzigd vastgesteld ten opzichte van het ontwerpbestemmingsplan zoals deze in de periode van 15 oktober 2020 tot en met 25 november 2020 voor iedereen ter inzage heeft gelegen. De wijzigingen van de planregels en de verbeelding hebben betrekking op:</text:p>
            <text:p text:style-name="common-al"/>
            <text:list text:style-name="id1-3-2-1-1-12">
              <text:list-item text:style-override="id1-3-2-1-1-12-1">
                <text:number>1.</text:number>
                <text:p text:style-name="al">Het uitbreiden van het plangebied door het opnemen van de plaatsgebonden risicocontour van de vergunde biovergister AGroGas (met bijbehorende planregels) op het bestaande bedrijventerrein Hofskamp-Oost II.</text:p>
              </text:list-item>
              <text:list-item text:style-override="id1-3-2-1-1-12-2">
                <text:number>2.</text:number>
                <text:p text:style-name="al">Het beperken van de gebruiks- en bebouwingsmogelijkheden binnen de bestemming ‘Groen’ naast de woning Aaltenseweg 105.</text:p>
              </text:list-item>
            </text:list>
            <text:p text:style-name="common-al">Daarnaast is de plantoelichting geactualiseerd, aangevuld of (tekstueel) verbeterd. Voor nadere details over alle wijzigingen wordt verwezen naar de ‘Nota zienswijzen en ambtshalve wijzigingen’, die deel uitmaakt van het vaststellingsbesluit. </text:p>
            <text:p text:style-name="common-al"/>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p text:style-name="common-al"/>
            <text:list text:style-name="id1-3-2-1-1-18">
              <text:list-item text:style-override="id1-3-2-1-1-18-1">
                <text:number>1.</text:number>
                <text:p text:style-name="al">belanghebbenden die een zienswijze indienden;</text:p>
              </text:list-item>
              <text:list-item text:style-override="id1-3-2-1-1-18-2">
                <text:number>2.</text:number>
                <text:p text:style-name="al">belanghebbenden, die aan kunnen tonen redelijkerwijs niet in staat te zijn geweest om bij de gemeenteraad een zienswijze in te dienen;</text:p>
              </text:list-item>
              <text:list-item text:style-override="id1-3-2-1-1-18-3">
                <text:number>3.</text:number>
                <text:p text:style-name="al">belanghebbenden die bezwaar hebben tegen de wijzigingen die de raad bij de vaststelling van het bestemmingsplan ten opzichte van het ontwerp heeft aangebracht.</text:p>
                <text:p text:style-name="al"/>
              </text:list-item>
            </text:list>
            <text:p text:style-name="common-al">
            <text:span text:style-name="nadrukvet">Inwerkingtreding</text:span>
          </text:p>
            <text:p text:style-name="common-al">Het bestemmingsplan treedt in werking op 19 maart 2021,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p text:style-name="common-al">
            <text:span text:style-name="nadrukvet">Beeldkwaliteitsplan</text:span>
          </text:p>
            <text:p text:style-name="common-al">Naast het bestemmingsplan is ook een beeldkwaliteitsplan vastgesteld. Het is niet mogelijk om tegen het besluit tot vaststelling van het beeldkwaliteitsplan bezwaar of beroep in te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68-VA01</meta:user-defined>
    <meta:user-defined meta:name="OVERHEIDop.Ruimtelijkeplannen/DC.type">bestemmingsplan</meta:user-defined>
    <dc:language>nl</dc:language>
    <meta:user-defined meta:name="OVERHEID.Gemeente/DC.spatial">Oude IJsselstreek</meta:user-defined>
    <meta:user-defined meta:name="OVERHEID.EPSG28992/DC.spatial">230841.788 439576.533</meta:user-defined>
    <meta:user-defined meta:name="DC.title">Vastgesteld bestemmingsplan Bedrijventerrein Hofskamp-Oost III Varsseveld</meta:user-defined>
    <meta:user-defined meta:name="OVERHEID.PostcodeHuisnummer/OVERHEIDop.postcodeHuisnummer">7051GW 99</meta:user-defined>
    <meta:user-defined meta:name="OVERHEIDop.straatnaam">Aaltenseweg</meta:user-defined>
    <meta:user-defined meta:name="OVERHEIDop.woonplaats">Varsseveld</meta:user-defined>
    <meta:user-defined meta:name="DCTERMS.W3CDTF/DCTERMS.available">2021-02-03</meta:user-defined>
    <meta:user-defined meta:name="DCTERMS.W3CDTF/OVERHEIDop.jaargang">2021</meta:user-defined>
    <meta:user-defined meta:name="OVERHEIDop.publicationIssue">5272</meta:user-defined>
    <meta:user-defined meta:name="OVERHEIDop.StcrtID/DC.identifier">stcrt-2021-5272</meta:user-defined>
    <meta:user-defined meta:name="OVERHEIDop.versieInformatie"/>
  </office:meta>
</office:document-meta>
</file>