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Hammerweg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4 februari 2021 zes weken het volgende ontwerpbestemmingsplan ter inzage ligt:</text:p>
            <text:p text:style-name="common-al"/>
            <text:p text:style-name="common-al">
            <text:span text:style-name="nadrukcur">Het ontwerpbestemmingsplan “</text:span>
            <text:span text:style-name="nadrukcur">Buitengebied Twenterand PH Hammerweg 36</text:span>
            <text:span text:style-name="nadrukcur">”.</text:span>
          </text:p>
            <text:p text:style-name="common-al"/>
            <text:p text:style-name="common-al">De planherziening heeft ten doel om de bedrijfsbestemming op het perceel Hammerweg 36 te wijzigen in een woonbestemming. Het identificatienummer van het bestemmingsplan is NL.IMRO.1700.202026BPBGPH-ont1.</text:p>
            <text:p text:style-name="common-al"/>
            <text:p text:style-name="tussenkopcur">Ter inzage en zienswijzen</text:p>
            <text:p text:style-name="common-al">U kunt het 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Het is op dit moment niet mogelijk om de stukken op het gemeentehuis in te zien.</text:p>
            <text:p text:style-name="last-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6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26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26BPBGPH-ont1</meta:user-defined>
    <meta:user-defined meta:name="OVERHEIDop.Ruimtelijkeplannen/DC.type">bestemmingsplan</meta:user-defined>
    <dc:language>nl</dc:language>
    <meta:user-defined meta:name="OVERHEID.Gemeente/DC.spatial">Twenterand</meta:user-defined>
    <meta:user-defined meta:name="OVERHEID.EPSG28992/DC.spatial">234330 497974</meta:user-defined>
    <meta:user-defined meta:name="DC.title">Ontwerpbestemmingsplan “Buitengebied Twenterand PH Hammerweg 36”</meta:user-defined>
    <meta:user-defined meta:name="OVERHEID.PostcodeHuisnummer/OVERHEIDop.postcodeHuisnummer">7681EL 36</meta:user-defined>
    <meta:user-defined meta:name="OVERHEIDop.straatnaam">Hammerweg</meta:user-defined>
    <meta:user-defined meta:name="OVERHEIDop.woonplaats">Vroomshoop</meta:user-defined>
    <meta:user-defined meta:name="DCTERMS.W3CDTF/DCTERMS.available">2021-02-03</meta:user-defined>
    <meta:user-defined meta:name="DCTERMS.W3CDTF/OVERHEIDop.jaargang">2021</meta:user-defined>
    <meta:user-defined meta:name="OVERHEIDop.publicationIssue">5266</meta:user-defined>
    <meta:user-defined meta:name="OVERHEIDop.StcrtID/DC.identifier">stcrt-2021-5266</meta:user-defined>
    <meta:user-defined meta:name="OVERHEIDop.versieInformatie"/>
  </office:meta>
</office:document-meta>
</file>