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DPC watervergunning Brenntag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Brenntag Nederland B.V., gelegen aan de Chemieweg 9, te Botlek-Rotterdam. De vergunning betreft het lozen van mogelijk verontreinigd hemelwater afkomstig van bodembeschermende voorzieningen en van de hemelwater laadkuil op de Chemiehaven.</text:p>
      <text:h text:style-name="ifm_p_font.bold-italic_mt.5.08mm_page.keep-with-next_ifm" text:outline-level="5">Terinzagelegging</text:h>
      <text:p text:style-name="ifm_p_mt.4.23mm_ifm">Het ontwerpbesluit met bijbehorende stukken ligt vanaf 10 februari 2021 tot en met 23 maart 2021 ter inzage bij:</text:p>
      <text:p text:style-name="ifm_p_ifm">Rijkswaterstaat West-Nederland Zuid, Boompjes 200 te Rotterdam. Als u gebruik wilt maken van de mogelijkheid om de stukken fysiek in te zien, kan dat als gevolg van de getroffen Corona-maatregelen uitsluitend op afspraak. Hiervoor kunt u telefonisch contact opnemen met de afdeling Vergunningverlening (telefoon 06 152 297 21 of 06 278 564 44).</text:p>
      <text:p text:style-name="ifm_p_ifm">Daarnaast kunt u de stukken digitaal opvragen via de hierboven vermelde nummers, onder vermelding van zaaknummer RWSZ2019-00002054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52 297 21 of 06 278 564 44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254</text:span><text:tab/>9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254</text:span><text:tab/>9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DPC watervergunning Brenntag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5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Kennisgeving ontwerpbesluit DPC watervergunning Brenntag, Rijkswaterstaat</meta:user-defined>
    <meta:user-defined meta:name="DCTERMS.W3CDTF/DCTERMS.available">2021-02-09</meta:user-defined>
    <meta:user-defined meta:name="OVERHEIDop.Ruimtelijkplan/OVERHEIDop.bekendmakingBetreffendePlan"/>
  </office:meta>
</office:document-meta>
</file>