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Violierstraat 144 in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Intern 2175209</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dat de bewoner, wonende aan de Violierstraat 144 in Almelo, heeft verzocht om reservering van een parkeerplaats bij haar woning;</text:p>
            <text:p text:style-name="considerans.al">dat de bewon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op het eerste parkeervak aan de oostkant van de Reigersstraat bij de aansluiting van de Reigersstraat met de Violierstraat, naast het perceel van de Violierstraat 144, volgens de bijgevoegde tekening;</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JK-921 P op het eerste parkeervak aan de oostkant van de Reigersstraat bij de aansluiting van de Reigersstraat met de Violierstraat naast het perceel van de Violierstraat 144 om aan te geven, dat deze parkeerplaats is gereserveerd voor de bewoner, wonende aan de Violierstraat 144 in Almelo. De parkeerplaats wordt 5 meter lang en gemarkeerd d.m.v. witte betonklinkers en wordt voorzien van een wit kruis</text:p>
            <text:p text:style-name="last-al">Aan deze reservering zijn de voorwaarden verbonden dat bij vervanging of afschaffing van de auto met het kenteken JK-921-P, bij verlies van de rijbevoegdheid of wanneer om enig andere reden de reservering van deze parkeerruimte niet langer noodzakelijk is, het college hiervan onmiddellijk schriftelijk door of namens de bewon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9 januari 2021</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Projectbureau</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4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4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gehandicaptenparkeerplaats - Violierstraat 144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175209</meta:user-defined>
    <meta:user-defined meta:name="OVERHEIDop.verkeersbordcode">E6</meta:user-defined>
    <dc:language>nl</dc:language>
    <meta:user-defined meta:name="OVERHEID.EPSG28992/DC.spatial">242113.831 485043.946</meta:user-defined>
    <meta:user-defined meta:name="DC.title">Verkeersbesluit gehandicaptenparkeerplaats Violierstraat 144 in Almelo</meta:user-defined>
    <meta:user-defined meta:name="OVERHEID.PostcodeHuisnummer/OVERHEIDop.postcodeHuisnummer">7601GW 144</meta:user-defined>
    <meta:user-defined meta:name="OVERHEIDop.straatnaam">Violierstraat</meta:user-defined>
    <meta:user-defined meta:name="OVERHEIDop.woonplaats">Almelo</meta:user-defined>
    <meta:user-defined meta:name="DCTERMS.W3CDTF/DCTERMS.available">2021-02-03</meta:user-defined>
    <meta:user-defined meta:name="OVERHEIDop.StcrtID/DC.identifier">stcrt-2021-5246</meta:user-defined>
    <meta:user-defined meta:name="OVERHEIDop.externeBijlage">Locatie gehandicaptenparkeerplaats Violierstraat |exb-2021-5737</meta:user-defined>
    <meta:user-defined meta:name="DCTERMS.W3CDTF/OVERHEIDop.jaargang">2021</meta:user-defined>
    <meta:user-defined meta:name="OVERHEIDop.publicationIssue">5246</meta:user-defined>
    <meta:user-defined meta:name="OVERHEIDop.versieInformatie"/>
  </office:meta>
</office:document-meta>
</file>