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Tonnetkazerne, ’t Harde, Inspectie Leefomgeving en Transport
      </text:h>
      <text:p text:style-name="ifm_p_mt.7.4mm_ifm">Reguliere voorbereidingsprocedure</text:p>
      <text:p text:style-name="ifm_p_ifm">Wet algemene bepalingen omgevingsrecht</text:p>
      <text:p text:style-name="ifm_p_ifm">De Minister van Infrastructuur en Waterstaat maakt bekend dat de volgende omgevingsvergunning is verleend.</text:p>
      <text:p text:style-name="ifm_p_mt.3.7mm_ifm">Inrichting: 27A03 – Lkol Tonnetkazerne</text:p>
      <text:p text:style-name="ifm_p_ifm">Locatie: Eperweg 141, 8084 HE ‘T Harde</text:p>
      <text:p text:style-name="ifm_p_ifm">Activiteit: Bouwen</text:p>
      <text:p text:style-name="ifm_p_ifm">Voor: Het maken van een muurdoorbraak in een dragende wand van een eetzaal</text:p>
      <text:p text:style-name="ifm_p_ifm">Aanvraagdatum: 6 november 2020</text:p>
      <text:p text:style-name="ifm_p_ifm">Besluitdatum: 28-01-2021</text:p>
      <text:p text:style-name="ifm_p_ifm">Bekendmaking: 28-01-2021</text:p>
      <text:p text:style-name="ifm_p_ifm">Zaaknummer: 2020/100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227</text:span><text:tab/>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227</text:span><text:tab/>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Tonnetkazerne, ’t Harde,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21-5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27</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mgevingsvergunning Tonnetkazerne, ’t Harde, Inspectie Leefomgeving en Transport</meta:user-defined>
    <meta:user-defined meta:name="DCTERMS.W3CDTF/DCTERMS.available">2021-02-05</meta:user-defined>
    <meta:user-defined meta:name="OVERHEIDop.Ruimtelijkplan/OVERHEIDop.bekendmakingBetreffendePlan"/>
  </office:meta>
</office:document-meta>
</file>