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int00327</text:p>
            <text:p text:style-name="context_bottom"/>
          </text:section>
          <text:p text:style-name="aanhef_wie">Burgemeester en wethouders van de gemeente Borne;</text:p>
          <text:section text:name="considerans_id1-3-2-1-3" text:style-name="considerans">
            <text:p text:style-name="tussenkopcur">
            <text:span text:style-name="nadrukvet">Overwegingen ten aanzien van het besluit</text:span>
          </text:p>
            <text:p text:style-name="considerans.al">Op de rotonde voor het Witte Huis in Borne komen 4 wegen samen. De Prins Bernhardlaan en de Azelosestraat, waarop beide wegen een maximum toegelaten snelheid geldt van 50 km/uur, de Grotestraat waar een maximum toegelaten snelheid geldt van 30 km/uur en de Bornerbroeksestraat, een shared space. </text:p>
            <text:p text:style-name="considerans.al">Van de rotonde wordt door verschillende weggebruikers gebruik gemaakt. Door de huisvesting van bewoners van Aveleijn in het Witte Huis, de leerlingen van de nabijgelegen Jan Ligthartschool gaan en veel senioren steken veel voetgangers gedurende de hele dag de straten over. Vanuit deze verschillende groepen is het verzoek gekomen om van de oversteken een voetgangersoversteekplaats te maken. </text:p>
            <text:p text:style-name="considerans.al">Om voetgangers, en in het bijzonder de eerder genoemde kwetsbare groepen, altijd veilig te kunnen laten oversteken, willen wij de oversteken op de Prins Bernhardlaan, Grotestraat, Azelosestraat en Bornerbroeksestraat vervangen door een voetgangersoversteekplaats, bestaande uit de zogenoemde zebra-markering. Bestuurders moeten namelijk voetgangers en bestuurders van een gehandicaptenvoertuig die op een voetgangersoversteekplaats oversteken of kennelijk op het punt staan dat te doen, voor laten gaan. </text:p>
            <text:p text:style-name="considerans.al">Deze maatregel, gelet op artikel 2 van de Wegenverkeerswet 1994, strekt tot het verzekeren van de veiligheid op de weg en het beschermen van weggebruikers en passagiers. De Prins Bernhardlaan, Grotestraat, Azelosestraat en Bornerbroeksestraat zijn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text:p>
            <text:p text:style-name="considerans.al">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leggen van een voetgangersoversteekplaats (zebra-markering) aan de Prins Bernhardlaan, Grotestraat, Azelosestraat en Bornerbroeksestraat, op alle vier de wegen ter hoogte van de rotonde bij het Witte Huis, conform bijgaande situatietekening die onderdeel uitmaakt van dit besluit; </text:p>
            <text:p text:style-name="last-al">- deze voetgangersoversteekplaatsen aan te duiden door het plaatsen van verkeersborden L02 als bedoeld in bijlage I RVV 1990.</text:p>
            <text:p text:style-name="tekst_bottom"/>
          </text:section>
        </text:section>
        <text:section text:name="regeling-sluiting_id1-3-2-3" text:style-name="regeling-sluiting">
          <text:section text:name="gegeven_id1-3-2-3-1" text:style-name="gegeven">
            <text:p text:style-name="dagtekening">
            <text:span text:style-name="plaats">Borne, 25 januari 2021</text:span>
            <text:span text:style-name="datum"/>
          </text:p>
          </text:section>
          <text:section text:name="ondertekening_id1-3-2-3-2">
            <text:p><text:span text:style-name="deze">Namens burgemeester en wethouders van Borne, </text:span></text:p>
            <text:p><text:span text:style-name="ondertekening_naam">
            <text:span text:style-name="voornaam">P.A.J. Geerdink</text:span>
            <text:span text:style-name="achternaam"/>
          </text:span></text:p>
            <text:p>de teamcoördinator Fysieke leefomgeving,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2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2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ne</meta:user-defined>
    <meta:user-defined meta:name="OVERHEID.Gemeente/DC.creator">Born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Born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nt05634</meta:user-defined>
    <meta:user-defined meta:name="DCTERMS.abstract">Verkeersbesluit VOP</meta:user-defined>
    <meta:user-defined meta:name="OVERHEIDop.verkeersbordcode">L2</meta:user-defined>
    <dc:language>nl</dc:language>
    <meta:user-defined meta:name="OVERHEID.EPSG28992/DC.spatial">247990.743 480198.983</meta:user-defined>
    <meta:user-defined meta:name="DC.title">Verkeersbesluit</meta:user-defined>
    <meta:user-defined meta:name="OVERHEID.PostcodeHuisnummer/OVERHEIDop.postcodeHuisnummer">7622GW 258</meta:user-defined>
    <meta:user-defined meta:name="OVERHEIDop.straatnaam">Grotestraat</meta:user-defined>
    <meta:user-defined meta:name="OVERHEIDop.woonplaats">Borne</meta:user-defined>
    <meta:user-defined meta:name="DCTERMS.W3CDTF/DCTERMS.available">2021-02-03</meta:user-defined>
    <meta:user-defined meta:name="OVERHEIDop.StcrtID/DC.identifier">stcrt-2021-5223</meta:user-defined>
    <meta:user-defined meta:name="OVERHEIDop.externeBijlage">Situatietekening|exb-2021-5724</meta:user-defined>
    <meta:user-defined meta:name="DCTERMS.W3CDTF/OVERHEIDop.jaargang">2021</meta:user-defined>
    <meta:user-defined meta:name="OVERHEIDop.publicationIssue">5223</meta:user-defined>
    <meta:user-defined meta:name="OVERHEIDop.versieInformatie"/>
  </office:meta>
</office:document-meta>
</file>