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ntwerp verkeersbesluit - Instellen 30 km/u zone, afsluiten parallelweg en wijzigen voorrangssituatie op een gedeelte van de Rijksweg in 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twerp verkeersbesluit nr. 2021/001</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teamleider Ruimtelijk Beheer. </text:p>
            <text:p text:style-name="common-al"/>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5 lid 2 van de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in de huidige situatie de Rijksweg in Horn in beide richtingen is opengesteld voor het verkeer en er een maximum snelheid van 50 km/u geldt.</text:p>
            <text:p text:style-name="common-al">- op een gedeelte van de Rijksweg in Horn een complete herinrichting van de straat plaatsvindt. </text:p>
            <text:p text:style-name="common-al">- het betreft het gedeelte van de Rijksweg in Horn vanaf de rotonde bij de Beegderweg/Haelerweg tot en met het kruispunt met de Maaslandstraat. Dit gedeelte is gelegen binnen de bebouwde kom van Horn.</text:p>
            <text:p text:style-name="common-al">- de genoemde (delen van) wegen in eigendom, beheer en onderhoud zijn bij de gemeente Leudal.</text:p>
            <text:p text:style-name="common-al">- overeenkomstig artikel 18 lid 1 onder d van de Wegenverkeerswet 19 het college van de gemeente Leudal daarom bevoegd is tot het nemen van het ontwerp verkeersbesluit.</text:p>
            <text:p text:style-name="common-al">- overeenkomstig artikel 24 BABW de politie Limburg om advies is gevraagd over het instellen van de 30 km/u zone op een gedeelte van de Rijksweg in Horn, zoals aangegeven op de tekeningen behorend bij het ontwerp verkeersbesluit met tekeningnummer VB.2021-001 (bestaande en nieuwe situatie).</text:p>
            <text:p text:style-name="common-al"/>
            <text:p text:style-name="common-al">is het daarom gewenst om:</text:p>
            <text:p text:style-name="common-al">- de Rijksweg in Horn op te nemen in de doorgaande fietsroute tussen Roermond en Weert, parallel aan de N280.</text:p>
            <text:p text:style-name="common-al">- om fietsers op de Rijksweg voorrang te verlenen t.o.v. kruisende wegen, zal de voorrangsituatie op de kruising Rijksweg/Maaslandstraat hierdoor worden gewijzigd. In de nieuwe situatie zal de Maaslandstraat voorrang moeten gaan verlenen aan het kruisende verkeer op de Rijksweg.</text:p>
            <text:p text:style-name="common-al">- het doorgaand verkeer te ontmoedigen om van dit gedeelte Rijksweg in Horn gebruik te maken. Hiervoor is het noodzakelijk om dit gedeelte van de Rijksweg zoveel mogelijk in te richten als verblijfsgebied waarbinnen voor het verkeer een maximum snelheid geldt van 30 km/u. </text:p>
            <text:p text:style-name="common-al">- daarvoor de inrichting tot verblijfsgebied van voornoemd weggedeelte een concessie wordt gedaan in die zin dat hier vrij liggende fietspaden worden gerealiseerd.</text:p>
            <text:p text:style-name="common-al">- de rijstroken worden gesplitst door een groenstrook.</text:p>
            <text:p text:style-name="common-al">- de huidige parallel weg langs de Rijksweg (vanuit de Molenweg/Maaslandstraat) komt door de nieuwe indeling van de Rijksweg te vervallen. In de nieuwe situatie zal er alleen nog een aansluiting zijn vanuit de Molenweg/Maaslandstraat op de Rijksweg voor (brom-)fietsers en voetgangers. Gemotoriseerd verkeer kan door middel van een fysieke afsluiting ter plaatse niet meer door.</text:p>
            <text:p text:style-name="common-al"/>
            <text:p text:style-name="common-al">Gelet op artikel 2 Wvw 1994 deze verkeersmaatregelen genomen worden in verband met:</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de verkeersborden conform model A1 (zone) 30 en A2 (zone) einde 30 van Bijlage 1 van het Reglement verkeersregels en verkeerstekens 1990 een maximumsnelheid van 30 km per uur (zone) in te stellen op een gedeelte van de Rijksweg in Horn. Het betreft het gedeelte vanaf de rotonde Beegderweg/Haelerweg tot aan de Maaslandstraat.</text:p>
            <text:p text:style-name="common-al">2. Door plaatsing van verkeersbord D02 van Bijlage 1 van het Reglement verkeersregels en verkeerstekens 1990 een gebod in te stellen voor alle bestuurders om het bord voorbij te gaan aan de zijde die de pijl aangeeft. Het bord zal op meerdere locaties geplaatst worden op de Rijksweg in Horn tussen de rotonde Beegderweg/Haelerweg en de Maaslandstraat.</text:p>
            <text:p text:style-name="common-al">3. Een fysieke afsluiting maken voor gemotoriseerd verkeer ter plaatse van de aansluiting vanuit de Molenweg/Maaslandstraat op de Rijksweg. De afsluiting zal alleen toegankelijk zijn voor (brom-)fietsers en voetgangers.</text:p>
            <text:p text:style-name="common-al">4. De borden C02 en C03 van bijlage 1 van het Reglement verkeersregels en verkeerstekens 1990 die in de huidige situatie geplaatst zijn op de Rijksweg en de parallelweg van de Rijksweg verwijderen.</text:p>
            <text:p text:style-name="common-al">5. De borden B04, B05 en B06 van bijlage 1 van het Reglement verkeersregels en verkeerstekens 1990 die in de huidige situatie geplaatst zijn op de Rijksweg verwijderen. </text:p>
            <text:p text:style-name="common-al">2. Deze maatregel uit te voeren zoals aangegeven op de bij dit ontwerp besluit behorende tekening. </text:p>
            <text:p text:style-name="common-al">De bekendmaking van dit ontwerp verkeersbesluit te laten geschieden door plaatsing van het ontwerp besluit in de Staatscourant.</text:p>
            <text:p text:style-name="common-al"/>
            <text:p text:style-name="common-al">Heythuysen, 28 januari 2021</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Ruimtelijk Beheer</text:p>
            <text:p text:style-name="common-al"/>
            <text:p text:style-name="tussenkopcur">Bijlagen</text:p>
            <text:p text:style-name="common-al">- Tekening behorende bij het ontwerp verkeersbesluit met tekeningnummer 20-26901 d.d. 14 jan 2021 (bestaande situatie)</text:p>
            <text:p text:style-name="common-al">- Tekening behorende bij het ontwerp verkeersbesluit met tekeningnummer 20-26902, d.d. 14 jan. 2021 (nieuwe situatie).</text:p>
            <text:p text:style-name="common-al"/>
            <text:p text:style-name="tussenkopcur">Afschrift</text:p>
            <text:p text:style-name="common-al">Dit ontwerp verkeersbesluit is in afschrift gezonden aan:</text:p>
            <text:p text:style-name="common-al">- Politie Limburg t.a.v. de heer R. Litjens (per mail)</text:p>
            <text:p text:style-name="common-al">- Direct aanwonenden; Rijksweg 6 t/m 20a, Rijksweg 13 t/m 25 en Posthuisweg 13 in Horn</text:p>
            <text:p text:style-name="last-al"/>
            <text:p text:style-name="tussenkopcur">Zienswijz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dit besluit is de uniforme openbare voorbereidingsprocedure van toepassing (afdeling 3.4 van de Algemene wet bestuursrecht).</text:p>
          <text:p text:style-name="bezwaarschrift_al">Belanghebbenden kunnen hun zienswijze over dit ontwerp-verkeersbesluit kenbaar maken aan het college van burgemeester en wethouders, postbus 3008, 6093 ZG Heythuysen. Indiening van een zienswijze moet plaatsvinden binnen zes weken na de dag waarop het ontwerp verkeersbesluit is gepubliceerd. In de zienswijze vermeldt u het volgende:</text:p>
          <text:p text:style-name="bezwaarschrift_al">- Uw naam, adres, datum en ondertekening;</text:p>
          <text:p text:style-name="bezwaarschrift_al">- Het ontwerpbesluit waarop uw zienswijze indient. U kunt bijvoorbeeld naam, datum en kenmerk van dit besluit vermelden of een kopie meesturen;</text:p>
          <text:p text:style-name="bezwaarschrift_al">- Motivering zienswijze.</text:p>
          <text:p text:style-name="bezwaarschrift_al">Na de zienswijzeperiode neemt het college een definitief besluit. Dit besluit wordt gepubliceerd in de Staatscourant. Tegen het definitieve besluit kan gedurende 6 weken beroep bij de Rechtbank Limburg aan worden get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2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2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dal - Ontwerp verkeersbesluit - Instellen 30 km/u zone, afsluiten parallelweg en wijzigen voorrangssituatie op een gedeelte van de Rijksweg in Horn - Hor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Ontwerp VB.2021/001</meta:user-defined>
    <meta:user-defined meta:name="DCTERMS.abstract">Ontwerp verkeersbesluit - INstellen 30 km/u zone, afsluiten parallelweg en wijzigen voorrangssituatie op een gedeelte van de Rijksweg in Horn</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dc:language>nl</dc:language>
    <meta:user-defined meta:name="OVERHEID.EPSG28992/DC.spatial">193799.394 357849.98</meta:user-defined>
    <meta:user-defined meta:name="DC.title">Gemeente Leudal – Ontwerp verkeersbesluit - Instellen 30 km/u zone, afsluiten parallelweg en wijzigen voorrangssituatie op een gedeelte van de Rijksweg in Horn</meta:user-defined>
    <meta:user-defined meta:name="OVERHEID.PostcodeHuisnummer/OVERHEIDop.postcodeHuisnummer">6085AA 15</meta:user-defined>
    <meta:user-defined meta:name="OVERHEIDop.straatnaam">Rijksweg</meta:user-defined>
    <meta:user-defined meta:name="OVERHEIDop.woonplaats">Horn</meta:user-defined>
    <meta:user-defined meta:name="DCTERMS.W3CDTF/DCTERMS.available">2021-02-01</meta:user-defined>
    <meta:user-defined meta:name="OVERHEIDop.StcrtID/DC.identifier">stcrt-2021-5221</meta:user-defined>
    <meta:user-defined meta:name="OVERHEIDop.externeBijlage">OVB.2021/001 Ged. Rijksweg Horn (bestaand)|exb-2021-5717</meta:user-defined>
    <meta:user-defined meta:name="OVERHEIDop.externeBijlage">OVB.2021/001 Ged. Rijksweg Horn (nieuwe sit.)|exb-2021-5718</meta:user-defined>
    <meta:user-defined meta:name="DCTERMS.W3CDTF/OVERHEIDop.jaargang">2021</meta:user-defined>
    <meta:user-defined meta:name="OVERHEIDop.publicationIssue">5221</meta:user-defined>
    <meta:user-defined meta:name="OVERHEIDop.versieInformatie"/>
  </office:meta>
</office:document-meta>
</file>