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januari 2021, kenmerk 2020-2576382/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31 juli 2020, kenmerk 2020-2519597/ IT2037020 (stcrt-2020-4205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voor groothandelaren of apothekers om in de behoeften van patiënten te kunnen voorzien, nog steeds sprake is van een geneesmiddeltekort van Valaciclovir 500 mg in Nederland.</text:p>
      <text:h text:style-name="ifm_p_font.bold_mt.5.08mm_page.keep-with-next_ifm" text:outline-level="4">Verlenging besluit</text:h>
      <text:p text:style-name="ifm_p_mt.4.23mm_ifm">De eerdere toestemming is verleend tot en met <text:span text:style-name="ifm_span_font.italic_mt.4.23mm_ifm">30 oktober 2020</text:span>, bij besluit van <text:span text:style-name="ifm_span_font.italic_mt.4.23mm_ifm">27 oktober 2020</text:span>, kenmerk 2020-2547207/ IT2037020 (stcrt-2020-56782) verlengd tot en met <text:span text:style-name="ifm_span_font.italic_mt.4.23mm_ifm">25 december 2020 </text:span>en bij besluit van <text:span text:style-name="ifm_span_font.italic_mt.4.23mm_ifm">21 december 2020, kenmerk </text:span>2020-2564750 / IT2037020 (stcrt-2020-68255) nogmaals verlengd tot en met <text:span text:style-name="ifm_span_font.italic_mt.4.23mm_ifm">29 januari 2021</text:span></text:p>
      <text:p text:style-name="ifm_p_mt.3.7mm_ifm">De toestemming is verleend onder de volgende voorwaarden:</text:p>
      <text:p text:style-name="ifm_p_indent.-5mm_mleft.5mm_ifm">•<text:tab/>De toestemming geldt voor de geregistreerde indicaties voor zover om medische redenen niet uitgekomen kan worden met andere in Nederland geregistreerde antivirale geneesmiddelen (waaronder in ieder geval famciclovir, aciclovir en valganciclovi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weer voldoende voorradig zal zijn voor groothandelaren of apothekers teneinde in de behoeften van patiënten te kunnen voorzien. Mede op grond daarvan besluit de inspectie dat de toestemming onder dezelfde voorwaarden vooralsnog wordt verlengd tot en met uiterlijk 26 februari 2021. Dit besluit heeft daarom betrekking op de periode tot en met 26 febr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13</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13</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8 januari 2021, kenmerk 2020-2576382/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8 januari 2021, kenmerk 2020-2576382/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meta:user-defined>
    <meta:user-defined meta:name="DCTERMS.alternative"/>
    <meta:user-defined meta:name="DCTERMS.W3CDTF/DCTERMS.available">2021-01-28</meta:user-defined>
    <meta:user-defined meta:name="OVERHEIDop.Ruimtelijkplan/OVERHEIDop.bekendmakingBetreffendePlan"/>
  </office:meta>
</office:document-meta>
</file>