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ontwerpbestemmingsplan - Steenfabriek 3 en 5, Heesse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publicatie is een rectificatie van de eerdere bekendmaking van 16 december 2020, omdat het ontwerp bestemmingsplan niet tegelijker tijd is gepubliceerd op ruimtelijke plannen.</text:p>
            <text:p text:style-name="common-al">Burgemeester en wethouders van gemeente West Betuwe maken overeenkomstig het bepaalde in artikel 3.8 van de Wet ruimtelijke ordening) de ter inzage legging bekend van:</text:p>
            <text:list text:style-name="id1-3-2-1-1-3">
              <text:list-item text:style-override="id1-3-2-1-1-3-1">
                <text:number>-</text:number>
                <text:p text:style-name="al">het ontwerpbestemmingsplan “Steenfabriek 3 en 5 Heesselt”.</text:p>
              </text:list-item>
            </text:list>
            <text:p text:style-name="common-al">
            <text:span text:style-name="nadrukvet">Toelichting</text:span>
          </text:p>
            <text:p text:style-name="common-al">Het bestemmingsplan voorziet in een correctie van het bestemmingsplan 'Heesseltsche Uiterwaarden' (vastgesteld, 28 november 2013) waarin de percelen Steenfabriek 3 en 5 in Heesselt bestemd zijn als 'Wonen' met een maximum bebouwd oppervlak van 472 m2. Het gebruik van de locatie als woonlocatie en de het maximum bebouwd oppervlak kwamen destijds echter niet overeen met de feitelijk aanwezige situatie. Met dit bestemmingsplan wordt deze situatie hersteld.</text:p>
            <text:p text:style-name="common-al">
            <text:span text:style-name="nadrukvet">Ter inzage legging</text:span>
          </text:p>
            <text:p text:style-name="common-al">Het ontwerpbestemmingsplan met daarbij behorende stukken ligt vanaf donderdag 7 januari 2021 tot en met woensdag 17 februari 2021 ter inzage in het gemeentehuis van West Betuwe. Bezoekadres: Kuipershof 2, 4191 KH Geldermalsen. Voor het maken van een afspraak neemt u contact op met de Omgevingsdienst Rivierenland (O.D.R.) U bereikt ze via (0344) 57 93 14 of <text:a xlink:href="mailto:info@odrivierenland.nl" xlink:type="simple">info@odrivierenland.nl</text:a>. In verband met het coronavirus heeft de gemeente West Betuwe beperkte openingstijden, meer informatie hierover vindt u op: <text:a xlink:href="http://www.westbetuwe.nl/coronavirus" xlink:type="simple">www.westbetuwe.nl/coronavirus</text:a></text:p>
            <text:p text:style-name="common-al">De planstukken zijn ook te raadplegen op de landelijke voorziening: <text:a xlink:href="http://www.ruimtelijkeplannen.nl" xlink:type="simple">www.ruimtelijkeplannen.nl</text:a>, met de IMRO-codering: NL.IMRO.1960.HEESteenfabriek3-ONT1. </text:p>
            <text:p text:style-name="common-al">
            <text:span text:style-name="nadrukvet">Wilt u reageren op het ontwerpbestemmingsplan?</text:span>
          </text:p>
            <text:p text:style-name="common-al">Gedurende de termijn van inzage ( t/m <text:span text:style-name="nadrukvet">woensdag 17 februari 2021</text:span>) kan een ieder een schriftelijke zienswijze (géén email) sturen naar de gemeenteraad, postbus 112, 4190 CC Geldermalsen. Indien u een mondelinge zienswijze wilt geven, dient u hiervoor uiterlijk één week voor het einde van de inzage-termijn, eerst een afspraak te maken via het Klantencontactcentrum van de gemeente West Betuwe.</text:p>
            <text:p text:style-name="common-al">Geldermalsen, 6 januari 2021</text:p>
            <text:p text:style-name="last-al">Burgemeester en wethouders van West 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HEESteenfabriek3-ONT1</meta:user-defined>
    <meta:user-defined meta:name="OVERHEIDop.Ruimtelijkeplannen/DC.type">bestemmingsplan</meta:user-defined>
    <dc:language>nl</dc:language>
    <meta:user-defined meta:name="OVERHEID.EPSG28992/DC.spatial">151872.12 424685.09</meta:user-defined>
    <meta:user-defined meta:name="DC.title">Gemeente West Betuwe - ontwerpbestemmingsplan - Steenfabriek 3 en 5, Heesselt</meta:user-defined>
    <meta:user-defined meta:name="OVERHEID.PostcodeHuisnummer/OVERHEIDop.postcodeHuisnummer">4063CE 3</meta:user-defined>
    <meta:user-defined meta:name="OVERHEIDop.straatnaam">Steenfabriek</meta:user-defined>
    <meta:user-defined meta:name="OVERHEIDop.woonplaats">Heesselt</meta:user-defined>
    <meta:user-defined meta:name="DCTERMS.W3CDTF/DCTERMS.available">2021-01-06</meta:user-defined>
    <meta:user-defined meta:name="DCTERMS.W3CDTF/OVERHEIDop.jaargang">2021</meta:user-defined>
    <meta:user-defined meta:name="OVERHEIDop.publicationIssue">521</meta:user-defined>
    <meta:user-defined meta:name="OVERHEIDop.StcrtID/DC.identifier">stcrt-2021-521</meta:user-defined>
    <meta:user-defined meta:name="OVERHEIDop.versieInformatie"/>
  </office:meta>
</office:document-meta>
</file>