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8 januari 2021, kenmerk 2021-2577405/IT2024550, houdende de verlenging van het verlenen van toestemming voor het afleveren van een geneesmiddel zonder handelsvergunning in Nederland vanwege een tekort van Benzathinebenzylpenicilline Sandoz 1.200.000 IE, poeder en oplosmiddel voor suspensie voor injectie (RVG 11869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Benzathinebenzylpenicilline Sandoz 1.200.000 IE, poeder en oplosmiddel voor suspensie voor injectie (RVG 11869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5 juli 2019, kenmerk 2019-2320573/IT2024550 (stcrt-2019-4068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enzathinebenzylpenicilline Sandoz 1.200.000 IE, poeder en oplosmiddel voor suspensie voor injectie (RVG 11869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1 oktober 2019, bij besluit van 11 oktober 2019, kenmerk 2019-2372635/IT2024550 (stcrt-2019-56896) verlengd tot en met 11 januari 2020, bij besluit van 9 januari 2020, kenmerk 2020-2437935/IT2024550 (stcrt-2020-3036), verlengd tot en met 11 april 2020, bij het besluit van 6 april 2020, kenmerk 2020-2478300/IT2024550 (stcrt-2020-20877), verlengd tot en met 3 juli 2020, bij het besluit van 26 juni 2020, kenmerk 2020-2507148/IT2024550 (stcrt-2020-35396) verlengd tot en met 3 oktober 2020, bij besluit van 29 september 2020, kenmerk 2020-2537476/ IT2024550 (stctr-2020-51662) verlengd tot en met 26 december 2020 en uiteindelijk bij besluit van 23 december 2020, kenmerk 2020-2567207/ IT2024550 (stctr-2020-69236) nogmaals verlengd tot en met 1 februari 2021.</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trepanematoses, b.v. primaire en secundaire syfilis, framboesia, bejel, pint en infecties door Streptococcus pyogenes, in het bijzonder ook als profylaxe van herhaalde aanvallen van acuut reuma;</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enzathinebenzylpenicilline Sandoz 1.200.000 IE, poeder en oplosmiddel voor suspensie voor injectie (RVG 118694) weer voldoende voorradig zal zijn voor groothandelaren of apothekers teneinde in de behoeften van patiënten te kunnen voorzien. Mede op grond daarvan besluit de inspectie dat de toestemming onder dezelfde voorwaarden vooralsnog wordt verlengd tot en met uiterlijk 26 april 2021. Dit besluit heeft daarom betrekking op de periode tot en met maandag 26 april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209</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209</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8 januari 2021, kenmerk 2021-2577405/IT2024550, houdende de verlenging van het verlenen van toestemming voor het afleveren van een geneesmiddel zonder handelsvergunning in Nederland vanwege een tekort van Benzathinebenzylpenicilline Sandoz 1.200.000 IE, poeder en oplosmiddel voor suspensie voor injectie (RVG 11869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0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8 januari 2021, kenmerk 2021-2577405/IT2024550, houdende de verlenging van het verlenen van toestemming voor het afleveren van een geneesmiddel zonder handelsvergunning in Nederland vanwege een tekort van Benzathinebenzylpenicilline Sandoz 1.200.000 IE, poeder en oplosmiddel voor suspensie voor injectie (RVG 118694)</meta:user-defined>
    <meta:user-defined meta:name="DCTERMS.alternative"/>
    <meta:user-defined meta:name="DCTERMS.W3CDTF/DCTERMS.available">2021-01-28</meta:user-defined>
    <meta:user-defined meta:name="OVERHEIDop.Ruimtelijkplan/OVERHEIDop.bekendmakingBetreffendePlan"/>
  </office:meta>
</office:document-meta>
</file>