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heffing Cyclomedia Technology B.V.</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smeer,</text:p>
            <text:p text:style-name="common-al">gelet op de Wegenverkeerswet 1994, het Reglement Verkeersregels en Verkeerstekens 1990 (hierna RVV 1990) en het Besluit Administratieve Bepalingen inzake het wegverkeer;</text:p>
            <text:p text:style-name="common-al">Overwegende dat:</text:p>
            <text:p text:style-name="common-al">CycloMedia Technology B.V. opdracht heeft om in de gemeente 360 graden panorama foto’s in de openbare ruimte te maken;</text:p>
            <text:p text:style-name="common-al">dat om de opdracht uit te voeren het noodzakelijk is dat er op deze paden, gebieden en wegen ook foto’s gemaakt moeten worden;</text:p>
            <text:p text:style-name="common-al">dat er in de gemeente diverse voet- en fietspaden en wegen zijn waar een geslotenverklaring voor motorvoertuigen van kracht is;</text:p>
            <text:p text:style-name="common-al">er conform artikel 24 van het BABW overleg is geweest met de politie, welk overleg blijkens advies van 26 januari 2021 heeft plaatsgevonden;</text:p>
            <text:p text:style-name="common-al">de wegen in beheer zijn bij de gemeente;</text:p>
            <text:p text:style-name="common-al">besluiten: </text:p>
            <text:p text:style-name="common-al">ontheffing te verlenen van artikel 10 RVV 1990 voor het rijden op voetpaden en (brom)fietspaden;</text:p>
            <text:p text:style-name="common-al">ontheffing te verlenen van artikel 62 RVV 1990 voor zover het betreft de verkeerstekens C1, C6 en C12; </text:p>
            <text:p text:style-name="common-al">aan Cyclomedia Technology B.V., Van Voordenpark 1B, 5301 KP te Zaltbommel;</text:p>
            <text:p text:style-name="common-al">de ontheffing is geldig van februari 2021 tot en met maart 2021;</text:p>
            <text:p text:style-name="common-al">de ontheffing is bedoeld om binnen de bebouwde kom 360 graden panoramafoto’s in de openbare ruimte te maken en geldt uitsluitend voor voertuigen die herkenbaar zijn als in gebruik bij Cyclomedia Technology B.V.</text:p>
            <text:p text:style-name="common-al">Aan dit besluit zijn de volgende voorwaarden verbonden:</text:p>
            <text:list text:style-name="id1-3-2-1-1-16">
              <text:list-item text:style-override="id1-3-2-1-1-16-1">
                <text:number>1.</text:number>
                <text:p text:style-name="al">De houder van de ontheffing is bevoegd van de ontheffing gebruik te laten maken door personeelsleden van CycloMedia B.V.</text:p>
              </text:list-item>
              <text:list-item text:style-override="id1-3-2-1-1-16-2">
                <text:number>2.</text:number>
                <text:p text:style-name="al">De ontheffing geldt uitsluiten voor voertuigen herkenbaar als in gebruik bij Cyclomedia Technology B.V.</text:p>
              </text:list-item>
              <text:list-item text:style-override="id1-3-2-1-1-16-3">
                <text:number>3.</text:number>
                <text:p text:style-name="al">De ontheffing mag slechts worden gebruikt ten behoeve van de door de aanvrager omschreven werkzaamheden.</text:p>
              </text:list-item>
              <text:list-item text:style-override="id1-3-2-1-1-16-4">
                <text:number>4.</text:number>
                <text:p text:style-name="al">Op de gesloten weggedeelten, voet- en (brom)fietspaden en voetgangersgebieden mag niet geparkeerd worden.</text:p>
              </text:list-item>
              <text:list-item text:style-override="id1-3-2-1-1-16-5">
                <text:number>5.</text:number>
                <text:p text:style-name="al">Het overige verkeer mag niet in gevaar worden gebracht of onnodig worden gehinderd, zo nodig moet worden gestopt om het andere verkeer vrije doorgang te verlenen.</text:p>
              </text:list-item>
              <text:list-item text:style-override="id1-3-2-1-1-16-6">
                <text:number>6.</text:number>
                <text:p text:style-name="al">De ontheffing dient te allen tijde in de betreffende voertuigen aanwezig te zijn en moet op de eerste vordering van de in artikel 42 van de Wegenverkeerswet bedoelde personen worden getoond.</text:p>
              </text:list-item>
              <text:list-item text:style-override="id1-3-2-1-1-16-7">
                <text:number>7.</text:number>
                <text:p text:style-name="al">Alle schade welke ten gevolge van het gebruik maken van de ontheffing mocht ontstaan aan wegen of eigendommen van de ontheffing verlenende instantie dan wel derden, dient te worden vergoed.</text:p>
              </text:list-item>
              <text:list-item text:style-override="id1-3-2-1-1-16-8">
                <text:number>8.</text:number>
                <text:p text:style-name="al">Bij het niet voldoen aan deze voorwaarden kan dit leiden tot onmiddellijke intrekking van de ontheffing.</text:p>
              </text:list-item>
              <text:list-item text:style-override="id1-3-2-1-1-16-9">
                <text:number>9.</text:number>
                <text:p text:style-name="al">Het niet naleven van de voorwaarden van deze ontheffing kan leiden tot onmiddellijke intrekking van de ontheffing.</text:p>
              </text:list-item>
            </text:list>
            <text:p text:style-name="common-al">Dit besluit wordt op de gebruikelijke wijze gepubliceerd in de Staatscourant via <text:a xlink:href="http://www.officielebekendmakingen.nl/Staatscourant" xlink:type="simple">www.officielebekendmakingen.nl/Staatscourant</text:a>.</text:p>
            <text:p text:style-name="tussenkopcur">
            <text:span text:style-name="nadrukvet">Bezwaar- of beroepsclausule</text:span>
          </text:p>
            <text:p text:style-name="common-al">Op grond van artikel 7:1 van de Algemene wet bestuursrecht kunt u tegen dit besluit binnen 6 weken na de dag van toezending een gemotiveerd bezwaarschrift indienen bij het college van Burgemeester en wethouders, Postbus 1, 1120 AA Landsmeer. </text:p>
            <text:p text:style-name="common-al">Het bezwaarschrift moet worden ondertekende en moet tenminste bevatten: </text:p>
            <text:list text:style-name="id1-3-2-1-1-21">
              <text:list-item text:style-override="id1-3-2-1-1-21-1">
                <text:number>A.</text:number>
                <text:p text:style-name="al">de naam en het adres van de indiener; </text:p>
              </text:list-item>
              <text:list-item text:style-override="id1-3-2-1-1-21-2">
                <text:number>B.</text:number>
                <text:p text:style-name="al">de dagtekening; </text:p>
              </text:list-item>
              <text:list-item text:style-override="id1-3-2-1-1-21-3">
                <text:number>C.</text:number>
                <text:p text:style-name="al">een omschrijving van het besluit waartegen het bezwaar is gericht;</text:p>
              </text:list-item>
              <text:list-item text:style-override="id1-3-2-1-1-21-4">
                <text:number>D.</text:number>
                <text:p text:style-name="al">de gronden van het bezwaar.</text:p>
              </text:list-item>
            </text:list>
            <text:p text:style-name="common-al">Dit bezwaarschrift schorst de werking van het besluit niet. </text:p>
            <text:p text:style-name="common-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last-al">U kunt het verzoek voorlopige voorziening ook digitaal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deze">Namens het college van Landsmeer,</text:span></text:p>
            <text:p><text:span text:style-name="ondertekening_naam">
            <text:span text:style-name="voornaam">E.</text:span>
            <text:span text:style-name="achternaam">Bos</text:span>
          </text:span></text:p>
            <text:p><text:span text:style-name="functie">Beleidsadviseur civiele techni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9</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199</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199</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Landsmeer</meta:user-defined>
    <meta:user-defined meta:name="OVERHEIDop.configuratie">https://repository.officiele-overheidspublicaties.nl/MasterConfiguraties/MC-DRP-OverigeWegverkeer-Web-ZM/2.16/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TERMS.alternative">Landsmeer - ontheffing verlenen voor het rijden op voetpaden en (brom)fietspaden en betrefende verkeerstekens C1, C6 en C12 - Landsmeer</meta:user-defined>
    <meta:user-defined meta:name="OVERHEIDop.verkeersbordcode">N.v.t.</meta:user-defined>
    <dc:language>nl</dc:language>
    <meta:user-defined meta:name="OVERHEID.Gemeente/DC.spatial">Landsmeer</meta:user-defined>
    <meta:user-defined meta:name="DC.title">Ontheffing Cyclomedia Technology B.V.</meta:user-defined>
    <meta:user-defined meta:name="DCTERMS.W3CDTF/DCTERMS.available">2021-02-01</meta:user-defined>
    <meta:user-defined meta:name="OVERHEIDop.StcrtID/DC.identifier">stcrt-2021-5199</meta:user-defined>
    <meta:user-defined meta:name="DCTERMS.W3CDTF/OVERHEIDop.jaargang">2021</meta:user-defined>
    <meta:user-defined meta:name="OVERHEIDop.publicationIssue">5199</meta:user-defined>
    <meta:user-defined meta:name="OVERHEIDop.versieInformatie"/>
  </office:meta>
</office:document-meta>
</file>