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text:span text:style-name="ifm_span_font.bold_mt.7.4mm_ifm">Beschikkingen op de aanvragen tot wijziging van de vergunning van Stichting Het Nederlands Kanker Instituut – Antoni van Leeuwenhoek Ziekenhuis te Amsterdam (hierna: Het Nederlands Kanker Instituut), het Universitair Medisch Centrum Utrecht, te Utrecht (hierna: UMC Utrecht), het Academisch Ziekenhuis behorende bij de openbare universiteit Rotterdam, te Rotterdam (hierna: Erasmus MC) en het Universitair Medisch Centrum Groningen, te Groningen (hierna: UMCG) voor introductie in het milieu van genetisch gemodificeerde organismen</text:span></text:p>
      <text:p text:style-name="ifm_p_mt.3.7mm_ifm">Op 28 januari 2021 zijn door de Minister van Infrastructuur en Waterstaat de vergunningen gewijzigd met kenmerken GGO IM-MV 19-008, GGO IM-MV 19-017, GGO IM-MV 19-021 en GGO IM-MV 19-023 van respectievelijk Het Nederlands Kanker Instituut, UMC Utrecht, Erasmus MC en UMCG voor de introductie in het milieu van genetisch gemodificeerde organismen krachtens het Besluit genetisch gemodificeerde organismen milieubeheer 2013.</text:p>
      <text:p text:style-name="ifm_p_mt.3.7mm_ifm">Hiertoe hebben Het Nederlands Kanker Instituut op 17 december 2020, het UMC Utrecht op 21 december 2020, het Erasmus MC op 6 januari 2021 en het UMCG op 18 december 2020 een daartoe strekkende aanvraag ingediend.</text:p>
      <text:p text:style-name="ifm_p_ifm">De wijziging betreft in alle vier de vergunningen het vervallen van de test voor replicatiecompetent lentivirus (RCL) op het eindproduct en de toevoeging van een tweede productieproces waarbij gebruik wordt gemaakt van een geautomatiseerd, gesloten systeem.</text:p>
      <text:h text:style-name="ifm_p_font.bold_mt.5.08mm_page.keep-with-next_ifm" text:outline-level="4">Procedure</text:h>
      <text:p text:style-name="ifm_p_mt.4.23mm_ifm">De verzoeken tot wijziging van de vergunningen van Het Nederlands Kanker Instituut, UMC Utrecht, het Erasmus MC en het UMCG zijn behandeld overeenkomstig het bepaalde in hoofdstuk 4 van de Algemene wet bestuursrecht.</text:p>
      <text:h text:style-name="ifm_p_font.bold_mt.5.08mm_page.keep-with-next_ifm" text:outline-level="4">Inzage beschikkingen</text:h>
      <text:p text:style-name="ifm_p_mt.4.23mm_ifm">De aanvragen, de beschikkingen en de overige relevante stukken zijn vanaf 5 februari 2021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Tegen deze vergunning kunnen belanghebbenden op grond van de Algemene wet bestuursrecht binnen zes weken na verzending een gemotiveerd bezwaarschrift indienen bij de Minister. Het bezwaarschrift moet gezonden worden aan:</text:p>
      <text:p text:style-name="ifm_p_ifm">Ministerie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93</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93</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1-02-04</meta:user-defined>
    <meta:user-defined meta:name="OVERHEIDop.Ruimtelijkplan/OVERHEIDop.bekendmakingBetreffendePlan"/>
  </office:meta>
</office:document-meta>
</file>