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gewijzigde verleende omgevingsvergunning, uitgebreide procedure, Bloesemlaan 5, het realiseren van een tijdelijk zonnepark met bijbehorende bouwwerken (25 j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op 28 januari 2021, met toepassing van artikel 6:19 Awb, op 28 januari 2021 een gewijzigde omgevingsvergunning verleend voor het realiseren van een tijdelijk zonnepark met bijbehorende bouwwerken (25 jaar), activiteit 1,3, met toepassing van artikel 2.12 lid 1 onder a3 op de locatie Bloesemlaan 5. De vergunning heeft dossiernummer 19Z0002571. Dit besluit komt in de plaats van de op 5 december 2019 verleende omgevingsvergunning. De wijziging heeft te maken met een voorwaarde in verband met het zendstation van Defensie aan de Juttepeerlaan.</text:p>
            <text:p text:style-name="common-al"/>
            <text:p text:style-name="common-al">Ter inzage</text:p>
            <text:p text:style-name="common-al">De stukken liggen vanaf 3 februari 2021 ter inzage bij het Publiekscentrum in het gemeentehuis tijdens openingstijden. <text:span text:style-name="nadrukvet">Voor het inzien van het plan bij het Publiekscentrum dient u in verband met de coronacrisis een afspraak te maken met het Publiekscentrum. U kunt daarvoor het algemene nummer 036-5229522 bellen.</text:span></text:p>
            <text:p text:style-name="common-al"> 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4 februari 2021 tot en met 17 maart 2021,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8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8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e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9Z0002571</meta:user-defined>
    <meta:user-defined meta:name="OVERHEIDop.Vergunningen/DC.type">omgevingsvergunningen</meta:user-defined>
    <dc:language>nl</dc:language>
    <meta:user-defined meta:name="OVERHEID.EPSG28992/DC.spatial">161220.971 484971.752</meta:user-defined>
    <meta:user-defined meta:name="DC.title">Gemeente Zeewolde, gewijzigde verleende omgevingsvergunning, uitgebreide procedure, Bloesemlaan 5, het realiseren van een tijdelijk zonnepark met bijbehorende bouwwerken (25 jaar)</meta:user-defined>
    <meta:user-defined meta:name="OVERHEID.PostcodeHuisnummer/OVERHEIDop.postcodeHuisnummer">3897LN 5</meta:user-defined>
    <meta:user-defined meta:name="OVERHEIDop.straatnaam">Bloesemlaan</meta:user-defined>
    <meta:user-defined meta:name="OVERHEIDop.woonplaats">Zeewolde</meta:user-defined>
    <meta:user-defined meta:name="DCTERMS.W3CDTF/DCTERMS.available">2021-02-02</meta:user-defined>
    <meta:user-defined meta:name="DCTERMS.W3CDTF/OVERHEIDop.jaargang">2021</meta:user-defined>
    <meta:user-defined meta:name="OVERHEIDop.publicationIssue">5188</meta:user-defined>
    <meta:user-defined meta:name="OVERHEIDop.StcrtID/DC.identifier">stcrt-2021-5188</meta:user-defined>
    <meta:user-defined meta:name="OVERHEIDop.versieInformatie"/>
  </office:meta>
</office:document-meta>
</file>