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Inritten Rutgershof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1 januari 2021 het bestemmingsplan Inritten Rutgershof Epe ongewijzigd heeft vastgesteld.</text:p>
            <text:p text:style-name="common-al">Dit bestemmingsplan voorziet in het planologische mogelijk maken van de aanleg van twee inritten aan Rutgershof 5, als onderdeel van bedrijventerrein Kweekweg. Doel is om de bedrijven aan de westkant van het pand aan Rutgershof 5 vanaf de openbare weg goed te kunnen bereiken. Het bestemmingsplan heeft als ontwerp gedurende zes weken ter inzage gelegen. Tijdens deze periode kon een ieder zienswijzen tegen het plan indienen. Er is 1 zienswijze ingediend. In de zienswijzennota ontwerp bestemmingsplan Inritten Rutgershof Epe is een samenvatting van de zienswijze weergegeven voorzien van een gemeentelijke reactie. Deze zienswijze leidt niet tot nieuwe inzichten over de eerder gemaakte afweging. Mede op basis hiervan heeft de raad besloten om het bestemmingsplan ongewijzigd vast te stellen. De zienswijzennota is als bijlage bij het bestemmingsplan gevoegd.</text:p>
            <text:p text:style-name="tussenkopcur">
            <text:span text:style-name="nadrukvet">Terinzagelegging</text:span>
          </text:p>
            <text:p text:style-name="common-al"> Het raadsbesluit, het vastgestelde bestemmingsplan en overige stukken liggen met ingang van 4 februari 2021 ter inzage. U kunt het vastgestelde bestemmingsplan inzien op <text:a xlink:href="http://www.ruimtelijkeplannen.nl/" xlink:type="simple">www.ruimtelijkeplannen.nl</text:a>. Op deze website selecteert u het tabblad Bestemmingsplannen, vervolgens kunt u het bestemmingsplan oproepen op het scherm, bijvoorbeeld door het adres in te typen of in te zoomen op de kaart. U kunt ook de plan-ID ingeven: NL.IMRO.0232.EPE033Rutgershof-VBP1, of deze link gebruiken: <text:a xlink:href="http://www.ruimtelijkeplannen.nl/web-roo/?planidn=NL.IMRO.0232.EPE033Rutgershof-VOBP1" xlink:type="simple">www.ruimtelijkeplannen.nl/web-roo/?planidn=NL.IMRO.0232.EPE033Rutgershof-VOBP1</text:a> </text:p>
            <text:p text:style-name="common-al">De bronbestanden zijn beschikbaar op: <text:a xlink:href="https://epe.gemeentedocumenten.nl/" xlink:type="simple"/><text:a xlink:href="https://epe.gemeentedocumenten.nl/NL.IMRO.0232.EPE033Rutgershof-VBP1" xlink:type="simple">https://epe.gemeentedocumenten.nl/NL.IMRO.0232.EPE033Rutgershof-VBP1</text:a></text:p>
            <text:p text:style-name="common-al">Het raadsbesluit, het vastgestelde bestemmingsplan en overige stukken liggen met ingang van 4 februari 2021 ook gedurende zes weken op afspraak voor een ieder ter inzage bij het omgevingsloket in het gemeentehuis te Epe. Om het risico op verspreiding van het coronavirus zo veel mogelijk te beperken, proberen wij het maken van afspraken te vermijden.</text:p>
            <text:p text:style-name="common-al">Wilt u toch een afspraak maken om het bestemmingsplan Inritten Rutgershof Epe in te zien? Neemt u dan contact met ons op via telefoonnummer 14 0578. Het besluit en het bestemmingsplan zijn ook in te zien via www.epe.nl onder Bouwen en Wonen.</text:p>
            <text:p text:style-name="tussenkopcur">
            <text:span text:style-name="nadrukvet">Beroep</text:span>
          </text:p>
            <text:p text:style-name="common-al"> Tegen de vaststelling van het bestemmingsplan kan gedurende de termijn van terinzagelegging beroep bij de Raad van State worden ingesteld. Van deze mogelijkheid kan gebruikmaken:</text:p>
            <text:list text:style-name="id1-3-2-1-1-10">
              <text:list-item text:style-override="id1-3-2-1-1-10-1">
                <text:number>1.</text:number>
                <text:p text:style-name="al">Een belanghebbende die tijdig zijn of haar zienswijze tegen het ontwerp bestemmingsplan bij de gemeenteraad naar voren heeft gebracht;</text:p>
              </text:list-item>
              <text:list-item text:style-override="id1-3-2-1-1-10-2">
                <text:number>2.</text:number>
                <text:p text:style-name="al">Een belanghebbende die aantoont dat hij of zij redelijkerwijs niet in staat is geweest zijn of haar zienswijze tegen het ontwerp bestemmingsplan bij de gemeenteraad naar voren te brengen.</text:p>
              </text:list-item>
            </text:list>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3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Ep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EPE033Rutgershof-VBP1</meta:user-defined>
    <meta:user-defined meta:name="OVERHEIDop.Ruimtelijkeplannen/DC.type">bestemmingsplan</meta:user-defined>
    <dc:language>nl</dc:language>
    <meta:user-defined meta:name="OVERHEID.EPSG28992/DC.spatial">196455.011 484021.432</meta:user-defined>
    <meta:user-defined meta:name="DC.title">Vaststelling bestemmingsplan Inritten Rutgershof Epe</meta:user-defined>
    <meta:user-defined meta:name="OVERHEID.PostcodeHuisnummer/OVERHEIDop.postcodeHuisnummer">8161TB 5</meta:user-defined>
    <meta:user-defined meta:name="OVERHEIDop.straatnaam">Rutgershof</meta:user-defined>
    <meta:user-defined meta:name="OVERHEIDop.woonplaats">Epe</meta:user-defined>
    <meta:user-defined meta:name="DCTERMS.W3CDTF/DCTERMS.available">2021-02-03</meta:user-defined>
    <meta:user-defined meta:name="DCTERMS.W3CDTF/OVERHEIDop.jaargang">2021</meta:user-defined>
    <meta:user-defined meta:name="OVERHEIDop.publicationIssue">5177</meta:user-defined>
    <meta:user-defined meta:name="OVERHEIDop.StcrtID/DC.identifier">stcrt-2021-5177</meta:user-defined>
    <meta:user-defined meta:name="OVERHEIDop.versieInformatie"/>
  </office:meta>
</office:document-meta>
</file>