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0km-zone Kerkdijk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91534</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Kerkdijk is een weg in Ooij, grofweg gelegen in oost-west richting langs de zuidkant van het dorp Ooij. Het hier bedoelde deel van de weg is het gedeelte gelegen binnen de bebouwde kom van Ooij; grofweg vanaf de St. Hubertusweg t/m de kruising met de Rietvoornstraat.</text:p>
            <text:p text:style-name="considerans.al">
            <text:span text:style-name="nadrukvet">Beheer en onderhoud</text:span>
          </text:p>
            <text:p text:style-name="considerans.al">De Kerkdijk, Ooij is in eigendom en tevens in beheer en onderhoud bij de gemeente Berg en Dal.</text:p>
            <text:p text:style-name="considerans.al">
            <text:span text:style-name="nadrukvet">Functie van de weg</text:span>
          </text:p>
            <text:p text:style-name="considerans.al">De Kerkdijk betreft een weg binnen de bebouwde kom met de categorisering ‘Erftoegangsweg’; krachtens het onderdeel ‘categorisering wegennet’ in de Integrale mobiliteitsvisie gemeente Berg en Dal 2016-2022.</text:p>
            <text:p text:style-name="considerans.al">In deze Mobiliteitsvisie is tevens het beleid geformuleerd om Erftoegangswegen, conform landelijk geldende richtlijnen, aan te duiden en in te richten als 30km-wegen.</text:p>
            <text:p text:style-name="considerans.al">De weg is op het moment van nemen van dit besluit formeel nog aangeduid als een 50km-weg.</text:p>
            <text:p text:style-name="considerans.al">
            <text:span text:style-name="nadrukvet">Beschrijving weggedrag</text:span>
          </text:p>
            <text:p text:style-name="considerans.al">Het betreft een weg die onderdeel is van de bebouwde kom van Ooij, met overwegend verkeer van en naar bestemming die in het dorp Ooij zelf liggen. Met andere woorden het betreft een weg die een belangrijkere functie heeft voor bestemmingsverkeer dan voor doorgaand verkeer. Mede om deze reden is de weg in het gemeentelijke beleid dan ook aangewezen als ‘Erftoegangsweg’.</text:p>
            <text:p text:style-name="considerans.al">
            <text:span text:style-name="nadrukvet">Gevolgen van het huidige weggedrag</text:span>
          </text:p>
            <text:p text:style-name="considerans.al">Doordat de weg nu nog is aangeduid als 50km-weg, wordt weggedrag gestimuleerd dat niet past bij een Erftoegangsweg.</text:p>
            <text:p text:style-name="considerans.al">
            <text:span text:style-name="nadrukvet">De gewenste maatregelen</text:span>
          </text:p>
            <text:p text:style-name="considerans.al">
            <text:span text:style-name="nadrukcur">30km-zone</text:span>
          </text:p>
            <text:p text:style-name="considerans.al">Gezien het bovenstaande achten wij het wenselijk om het deel van de Kerkdijk van St. Hubertusweg t/m de kruising met de Rietvoornstraat op te nemen in de 30km-zone die in de rest van het dorp Ooij reeds aangeduid is.</text:p>
            <text:p text:style-name="considerans.al">Dit kan gebeuren door het plaatsen van verkeersbord A1 (30; zone) uit bijlage I van het Reglement Verkeersregels en Verkeerstekens 1990 (RVV 1990) op de Kerkdijk, bij de kruisingen met de Rietvoornstraat en St. Hubertusweg. Tegelijkertijd dienen de huidige 30km-zoneborden bij de zijstraten van de Kerkdijk (Rietvoornstraat en Pr. Bernhardstraat) te worden verwijderd.</text:p>
            <text:p text:style-name="considerans.al">
            <text:span text:style-name="nadrukcur">Voorrangsregeling</text:span>
          </text:p>
            <text:p text:style-name="considerans.al">In een 30km-zone dienen straten (die immers van gelijke categorie zijn) volgens landelijke richtlijnen ook op een gelijkwaardige manier op elkaar aan te sluiten danwel te kruisen; d.w.z. zonder specifieke voorrangsregelingen, waardoor dus de standaardverkeersregels zoals ‘voorrang van rechts’ gaan gelden. </text:p>
            <text:p text:style-name="considerans.al">Hiertoe dienen dan ook de voorrangsborden- en tekens (borden B6 en de haaientanden) bij de kruisingen van de Kerkdijk met de Rietvoornstraat en Pr. Bernhardstraat te worden verwijderd. </text:p>
            <text:p text:style-name="considerans.al">Eveneens dient dan logischerwijs de status van “voorrangsweg” op dit gedeelte van de Kerkdijk ook verwijderd te worden; door de borden B1 (voorrangsweg) te verwijderen en komend vanaf de richting Hezelstraat voor de kruising met de Rietvoornstraat het bord B2 (einde voorrangsweg) te plaatsen.</text:p>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VW 1994.</text:p>
            <text:p text:style-name="considerans.al">- het voorkomen of beperken van door het verkeer veroorzaakte aantasting van het karakter of van de functie van objecten of gebieden, zoals genoemd in artikel 2, lid 2, sub b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Kerkdijk in Ooij, van St. Hubertusweg tot en met de kruising met de Rietvoornstraat, op te nemen in de 30km-zone die in de rest van de bebouwde kom van Ooij reeds aangeduid is; door het plaatsen van verkeersbord A1 (30; zone) uit bijlage I van het Reglement Verkeersregels en Verkeerstekens 1990 (RVV 1990).</text:p>
              </text:list-item>
              <text:list-item text:style-override="id1-3-2-2-1-1-2">
                <text:number>2.</text:number>
                <text:p text:style-name="al">De kruisingen van de Kerkdijk met de Rietvoornstraat en Prins Bernhardstraat aan te duiden als gelijkwaardige kruisingen door hier de specifieke voorrangsborden en –tekens (verkeersbord B6 en de haaientanden) uit bijlage I van het RVV 1990 te verwijderen.</text:p>
              </text:list-item>
              <text:list-item text:style-override="id1-3-2-2-1-1-3">
                <text:number>3.</text:number>
                <text:p text:style-name="al">Voor het bedoelde gedeelte van de Kerkdijk dat binnen de 30km-zone valt, de status van “voorrangsweg” op te heffen, door de borden B1 te verwijderen, en komend vanaf de richting Hezelstraat voor de kruising met de Rietvoornstraat (tevens ter hoogte van het begin van de 30km-zone) het bord B2 (einde voorrangsweg) uit bijlage I van het RVV 1990 te plaatsen.</text:p>
              </text:list-item>
            </text:list>
            <text:p text:style-name="common-al">Hoogachtend,</text:p>
            <text:p text:style-name="common-al">Namens het college van burgemeester en wethouders van Berg en Dal,</text:p>
            <text:p text:style-name="common-al">Kim Janssen</text:p>
            <text:p text:style-name="last-al">Teamleider Beheer Openbare Ruimte en Facilitair Bedrij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N.B.:</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7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7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30km-zone -  Kerkdijk, O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1-91534</meta:user-defined>
    <meta:user-defined meta:name="DCTERMS.abstract">30km-zone Kerkdijk Ooij van Sint Hubertusweg tm kruising Rietvoornstraat inclusief verwijderen specifieke voorrangstekens verwijderen van de status van voorrangsweg op dit wegdeel</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dc:language>nl</dc:language>
    <meta:user-defined meta:name="OVERHEID.EPSG28992/DC.spatial">192767.526 429803.641</meta:user-defined>
    <meta:user-defined meta:name="OVERHEID.EPSG28992/DC.spatial">192999.909 429281.112</meta:user-defined>
    <meta:user-defined meta:name="OVERHEID.EPSG28992/DC.spatial">193013.997 429690.364</meta:user-defined>
    <meta:user-defined meta:name="DC.title">30km-zone Kerkdijk Ooij</meta:user-defined>
    <meta:user-defined meta:name="OVERHEID.PostcodeHuisnummer/OVERHEIDop.postcodeHuisnummer">6576CE 4</meta:user-defined>
    <meta:user-defined meta:name="OVERHEID.PostcodeHuisnummer/OVERHEIDop.postcodeHuisnummer">6576CE 32</meta:user-defined>
    <meta:user-defined meta:name="OVERHEID.PostcodeHuisnummer/OVERHEIDop.postcodeHuisnummer">6576CE 22</meta:user-defined>
    <meta:user-defined meta:name="OVERHEIDop.straatnaam">Kerkdijk</meta:user-defined>
    <meta:user-defined meta:name="OVERHEIDop.straatnaam">Kerkdijk</meta:user-defined>
    <meta:user-defined meta:name="OVERHEIDop.straatnaam">Kerkdijk</meta:user-defined>
    <meta:user-defined meta:name="OVERHEIDop.woonplaats">Ooij</meta:user-defined>
    <meta:user-defined meta:name="OVERHEIDop.woonplaats">Ooij</meta:user-defined>
    <meta:user-defined meta:name="OVERHEIDop.woonplaats">Ooij</meta:user-defined>
    <meta:user-defined meta:name="DCTERMS.W3CDTF/DCTERMS.available">2021-02-01</meta:user-defined>
    <meta:user-defined meta:name="OVERHEIDop.StcrtID/DC.identifier">stcrt-2021-5171</meta:user-defined>
    <meta:user-defined meta:name="DCTERMS.W3CDTF/OVERHEIDop.jaargang">2021</meta:user-defined>
    <meta:user-defined meta:name="OVERHEIDop.publicationIssue">5171</meta:user-defined>
    <meta:user-defined meta:name="OVERHEIDop.versieInformatie"/>
  </office:meta>
</office:document-meta>
</file>