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hw Coehoor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maken overeenkomstig het bepaalde in artikel 3.8 van de Wet ruimtelijke ordening bekend dat de gemeenteraad op 27 januari 2021 heeft vastgesteld:</text:p>
            <text:p text:style-name="common-al">
            <text:span text:style-name="nadrukvet">het bestemmingsplan ‘Chw Coehoorn-Oost'</text:span>
          </text:p>
            <text:p text:style-name="common-al">landelijk bekend onder het plan-identificatienummer NL.IMRO.0202.890-0301;</text:p>
            <text:p text:style-name="common-al">
            <text:span text:style-name="nadrukvet">
              <text:span text:style-name="nadrukcur">Plangebied</text:span>
            </text:span>
          </text:p>
            <text:p text:style-name="common-al">Het plangebied ligt aan de westzijde van de binnenstad van Arnhem en ten zuiden van het stationsgebied. Het gebied is gelegen in het oostelijke gedeelte van Coehoorn.</text:p>
            <text:p text:style-name="common-al">
            <text:span text:style-name="nadrukvet">
              <text:span text:style-name="nadrukcur">Aanleiding en doel</text:span>
            </text:span>
          </text:p>
            <text:p text:style-name="common-al">Coehoorn is gelegen vlakbij het station, de rivier en de binnenstad. Het is een stapsteen tussen Arnhem Centraal en de historische binnenstad en Artez en Museum Arnhem. Deze locatie biedt mooie kansen voor de ontwikkeling van creatieve bedrijvigheid, verbinding tussen belangrijke plekken in de stad, bewonersparticipatie en groen. Hiervoor heeft de gemeenteraad de gebiedsvisie 'Coehoorn creatieve wijk' op 27 februari 2019 vastgesteld. De gebiedsvisie gaat uit van ontwikkellocaties 1, 2, 3a, 3b en 3c. Het gebied wordt de komende jaren vormgegeven als creatieve stadswijk met een mix van wonen, creatieve ondernemers en ruimte voor ontmoeten en ideeënuitwisseling.</text:p>
            <text:p text:style-name="common-al">
            <text:span text:style-name="nadrukvet">
              <text:span text:style-name="nadrukcur">Besluitvorming</text:span>
            </text:span>
          </text:p>
            <text:p text:style-name="common-al">Het bestemmingsplan is gewijzigd vastgesteld ten opzichte van het plan zoals deze in ontwerp heeft gelegen. </text:p>
            <text:p text:style-name="common-al">
            <text:span text:style-name="nadrukvet">
              <text:span text:style-name="nadrukcur">Ter inzage en raadplegen stukken</text:span>
            </text:span>
          </text:p>
            <text:p text:style-name="common-al">Het bestemmingsplan ligt met ingang van 2 februari 2021 gedurende een termijn van 6 weken (tot en met 15 maart 2021 voor een ieder ter inzage op het stadskantoor, Eusebiusbuitensingel 53. De plannen zijn met ingang van 2 februari 2021 op het internet in te zien.</text:p>
            <text:p text:style-name="common-al">
            <text:span text:style-name="nadrukvet">Bestemmingsplan ‘Chw Coehoorn-Oost'</text:span>
          </text:p>
            <text:p text:style-name="common-al">De interactieve digitale verbeelding van het bestemmingsplan is te raadplegen op het webadres:</text:p>
            <text:p text:style-name="common-al">
            <text:a xlink:href="https://www.ruimtelijkeplannen.nl/?planidn=NL.IMRO.0202.890-0301" xlink:type="simple">https://www.ruimtelijkeplannen.nl/?planidn=NL.IMRO.0202.890-0301</text:a>
          </text:p>
            <text:p text:style-name="common-al">De digitale bestanden die gezamenlijk het juridisch geldend bestemmingsplan vormen zijn te vinden op het webadres:</text:p>
            <text:p text:style-name="common-al">
            <text:a xlink:href="https://www.ruimtelijkeplannen.nl/documents/NL.IMRO.0202.890-0301/" xlink:type="simple">https://www.ruimtelijkeplannen.nl/documents/NL.IMRO.0202.890-0301/</text:a> </text:p>
            <text:p text:style-name="common-al">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text:p>
            <text:p text:style-name="common-al">Voorts kan, indien beroep is ingesteld, een verzoek om voorlopige voorziening worden ingediend bij de Voorzitter van de Afdeling bestuursrechtspraak van de Raad van State, postbus 20019, 2500 EA Den Haag. </text:p>
            <text:p text:style-name="common-al">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text:span text:style-name="nadrukondlijn"/>. Hiervoor dient u wel te beschikken over een elektronische handtekening (DigiD). Op de genoemde site staan de exact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5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5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890-0301</meta:user-defined>
    <meta:user-defined meta:name="OVERHEIDop.Ruimtelijkeplannen/DC.type">bestemmingsplan</meta:user-defined>
    <dc:language>nl</dc:language>
    <meta:user-defined meta:name="OVERHEID.Gemeente/DC.spatial">Arnhem</meta:user-defined>
    <meta:user-defined meta:name="OVERHEID.EPSG28992/DC.spatial">190325.341 443916.09</meta:user-defined>
    <meta:user-defined meta:name="OVERHEID.EPSG28992/DC.spatial">190405.876 443902.972</meta:user-defined>
    <meta:user-defined meta:name="OVERHEID.EPSG28992/DC.spatial">190383.934 443825.24</meta:user-defined>
    <meta:user-defined meta:name="OVERHEID.EPSG28992/DC.spatial">190330.403 443847.297</meta:user-defined>
    <meta:user-defined meta:name="DC.title">Bestemmingsplan 'Chw Coehoorn-Oost'</meta:user-defined>
    <meta:user-defined meta:name="OVERHEID.PostcodeHuisnummer/OVERHEIDop.postcodeHuisnummer">6811LB 2</meta:user-defined>
    <meta:user-defined meta:name="OVERHEID.PostcodeHuisnummer/OVERHEIDop.postcodeHuisnummer">6811KN 11</meta:user-defined>
    <meta:user-defined meta:name="OVERHEID.PostcodeHuisnummer/OVERHEIDop.postcodeHuisnummer">6811LC 37</meta:user-defined>
    <meta:user-defined meta:name="OVERHEID.PostcodeHuisnummer/OVERHEIDop.postcodeHuisnummer">6811LG 161</meta:user-defined>
    <meta:user-defined meta:name="OVERHEIDop.straatnaam">Korte Coehoornstraat</meta:user-defined>
    <meta:user-defined meta:name="OVERHEIDop.straatnaam">Nieuwe Plein</meta:user-defined>
    <meta:user-defined meta:name="OVERHEIDop.straatnaam">Bergstraat</meta:user-defined>
    <meta:user-defined meta:name="OVERHEIDop.straatnaam">Berg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1-02-01</meta:user-defined>
    <meta:user-defined meta:name="DCTERMS.W3CDTF/OVERHEIDop.jaargang">2021</meta:user-defined>
    <meta:user-defined meta:name="OVERHEIDop.publicationIssue">5151</meta:user-defined>
    <meta:user-defined meta:name="OVERHEIDop.StcrtID/DC.identifier">stcrt-2021-5151</meta:user-defined>
    <meta:user-defined meta:name="OVERHEIDop.versieInformatie"/>
  </office:meta>
</office:document-meta>
</file>