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procedure: Murnserdyk 46 A te Mirns: verleende vergunning renoveren en verbouwen van het paviljoen en plaatsen van een seizoensgebonden koepel (OV 2020033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anuari 2021</text:span> is een omgevingsvergunning verleend voor deze locatie. Het gaat om het <text:span text:style-name="nadrukvet">renoveren en verbouwen van het paviljoen en plaatsen van een seizoensgebonden koepel</text:span>. Deze vergunning is tot stand gekomen via de uitgebreide voorbereidingsprocedure.</text:p>
            <text:p text:style-name="common-al">
            <text:span text:style-name="nadrukcur"/>
          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9 januari 2021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/>
          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</text:list-item>
            </text:list>
            <text:p text:style-name="common-al"/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/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/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15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15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61325.353 540463.548</meta:user-defined>
    <meta:user-defined meta:name="DC.title">Rectificatie procedure: Murnserdyk 46 A te Mirns: verleende vergunning renoveren en verbouwen van het paviljoen en plaatsen van een seizoensgebonden koepel (OV 20200335)</meta:user-defined>
    <meta:user-defined meta:name="OVERHEID.PostcodeHuisnummer/OVERHEIDop.postcodeHuisnummer">8573WP 46</meta:user-defined>
    <meta:user-defined meta:name="OVERHEIDop.straatnaam">Murnserdyk</meta:user-defined>
    <meta:user-defined meta:name="OVERHEIDop.woonplaats">Mirns</meta:user-defined>
    <meta:user-defined meta:name="DCTERMS.W3CDTF/DCTERMS.available">2021-02-01</meta:user-defined>
    <meta:user-defined meta:name="DCTERMS.W3CDTF/OVERHEIDop.jaargang">2021</meta:user-defined>
    <meta:user-defined meta:name="OVERHEIDop.publicationIssue">5150</meta:user-defined>
    <meta:user-defined meta:name="OVERHEIDop.StcrtID/DC.identifier">stcrt-2021-5150</meta:user-defined>
    <meta:user-defined meta:name="OVERHEIDop.versieInformatie"/>
  </office:meta>
</office:document-meta>
</file>